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ce style:name="Liberation Serif1" svg:font-family="'Liberation Serif'"/>
    <style:font-face style:name="StarSymbol" svg:font-family="StarSymbol"/>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P1" style:family="paragraph" style:parent-style-name="Normal">
      <style:paragraph-properties fo:text-align="center" style:justify-single-word="false"/>
      <style:text-properties fo:font-weight="normal"/>
    </style:style>
    <style:style style:name="P2" style:family="paragraph" style:parent-style-name="Normal">
      <style:text-properties fo:language="da" fo:country="DK"/>
    </style:style>
    <style:style style:name="P3" style:family="paragraph" style:parent-style-name="Normal">
      <style:text-properties fo:language="da" fo:country="DK" officeooo:paragraph-rsid="0052dfe5"/>
    </style:style>
    <style:style style:name="P4" style:family="paragraph" style:parent-style-name="Normal">
      <style:text-properties fo:language="da" fo:country="DK" officeooo:paragraph-rsid="00588247"/>
    </style:style>
    <style:style style:name="P5" style:family="paragraph" style:parent-style-name="Normal">
      <style:text-properties fo:language="da" fo:country="DK" style:text-underline-style="solid" style:text-underline-type="double" style:text-underline-width="auto" style:text-underline-color="font-color"/>
    </style:style>
    <style:style style:name="P6" style:family="paragraph" style:parent-style-name="Normal">
      <style:paragraph-properties fo:text-align="center" style:justify-single-word="false"/>
      <style:text-properties fo:font-size="15pt" style:text-underline-style="solid" style:text-underline-width="auto" style:text-underline-color="font-color" fo:font-weight="bold"/>
    </style:style>
    <style:style style:name="P7" style:family="paragraph" style:parent-style-name="Normal">
      <style:paragraph-properties fo:text-align="center" style:justify-single-word="false"/>
    </style:style>
    <style:style style:name="P8" style:family="paragraph" style:parent-style-name="Normal">
      <style:text-properties officeooo:paragraph-rsid="001a0634"/>
    </style:style>
    <style:style style:name="P9" style:family="paragraph" style:parent-style-name="Normal">
      <style:text-properties officeooo:paragraph-rsid="0026c0a2"/>
    </style:style>
    <style:style style:name="P10" style:family="paragraph" style:parent-style-name="Normal">
      <style:text-properties officeooo:paragraph-rsid="002ebc57"/>
    </style:style>
    <style:style style:name="P11" style:family="paragraph" style:parent-style-name="Normal">
      <style:text-properties officeooo:paragraph-rsid="003b0741"/>
    </style:style>
    <style:style style:name="P12" style:family="paragraph" style:parent-style-name="Normal">
      <style:paragraph-properties fo:text-align="start" style:justify-single-word="false"/>
    </style:style>
    <style:style style:name="P13" style:family="paragraph" style:parent-style-name="Standard">
      <style:paragraph-properties fo:text-align="center" style:justify-single-word="false"/>
      <style:text-properties style:font-name="Liberation Serif1" fo:font-size="12pt" fo:language="en" fo:country="CA" officeooo:rsid="02f876ac" officeooo:paragraph-rsid="0053c720"/>
    </style:style>
    <style:style style:name="P14" style:family="paragraph" style:parent-style-name="Standard">
      <style:paragraph-properties fo:text-align="center" style:justify-single-word="false"/>
      <style:text-properties fo:font-size="15pt" fo:language="en" fo:country="CA" fo:font-weight="bold" officeooo:paragraph-rsid="0053c720" style:font-size-asian="15pt" style:font-weight-asian="bold" style:font-size-complex="15pt" style:font-weight-complex="bold"/>
    </style:style>
    <style:style style:name="P15" style:family="paragraph" style:parent-style-name="Standard">
      <style:paragraph-properties fo:text-align="center" style:justify-single-word="false"/>
      <style:text-properties fo:language="en" fo:country="CA" officeooo:paragraph-rsid="0053c720"/>
    </style:style>
    <style:style style:name="P16" style:family="paragraph" style:parent-style-name="Standard">
      <style:text-properties fo:language="en" fo:country="CA" officeooo:paragraph-rsid="0053c720"/>
    </style:style>
    <style:style style:name="P17" style:family="paragraph" style:parent-style-name="Normal">
      <style:paragraph-properties fo:padding="0.074cm" fo:border-left="none" fo:border-right="none" fo:border-top="none" fo:border-bottom="0.06pt solid #000000" style:join-border="false"/>
    </style:style>
    <style:style style:name="P18" style:family="paragraph" style:parent-style-name="Normal">
      <style:paragraph-properties fo:padding="0.074cm" fo:border-left="none" fo:border-right="none" fo:border-top="none" fo:border-bottom="0.06pt solid #000000" style:join-border="false"/>
      <style:text-properties officeooo:paragraph-rsid="0026c0a2"/>
    </style:style>
    <style:style style:name="P19" style:family="paragraph" style:parent-style-name="Normal">
      <style:paragraph-properties fo:padding="0.074cm" fo:border-left="none" fo:border-right="none" fo:border-top="none" fo:border-bottom="0.06pt solid #000000" style:join-border="false"/>
      <style:text-properties officeooo:paragraph-rsid="002ebc57"/>
    </style:style>
    <style:style style:name="P20" style:family="paragraph" style:parent-style-name="Normal">
      <style:paragraph-properties fo:padding="0.074cm" fo:border-left="none" fo:border-right="none" fo:border-top="none" fo:border-bottom="0.06pt solid #000000" style:join-border="false"/>
      <style:text-properties fo:language="da" fo:country="DK" officeooo:paragraph-rsid="0052dfe5"/>
    </style:style>
    <style:style style:name="P21" style:family="paragraph" style:parent-style-name="Normal">
      <style:paragraph-properties fo:margin-left="2cm" fo:margin-right="0cm" fo:text-align="start" style:justify-single-word="false" fo:text-indent="0cm" style:auto-text-indent="false"/>
      <style:text-properties fo:font-style="italic" style:font-style-asian="italic" style:font-style-complex="italic"/>
    </style:style>
    <style:style style:name="P22" style:family="paragraph" style:parent-style-name="Normal">
      <style:paragraph-properties fo:text-align="center" style:justify-single-word="false"/>
      <style:text-properties fo:font-weight="normal"/>
    </style:style>
    <style:style style:name="P23" style:family="paragraph" style:parent-style-name="Normal">
      <style:paragraph-properties fo:text-align="center" style:justify-single-word="false"/>
      <style:text-properties fo:font-weight="normal" officeooo:paragraph-rsid="00611377"/>
    </style:style>
    <style:style style:name="T1" style:family="text">
      <style:text-properties fo:font-style="italic"/>
    </style:style>
    <style:style style:name="T2" style:family="text">
      <style:text-properties fo:font-style="italic" fo:font-weight="normal"/>
    </style:style>
    <style:style style:name="T3" style:family="text">
      <style:text-properties fo:color="#000000" style:font-name="Liberation Serif1" fo:font-size="12pt" fo:language="en" fo:country="US" fo:font-weight="normal"/>
    </style:style>
    <style:style style:name="T4" style:family="text">
      <style:text-properties fo:font-weight="normal"/>
    </style:style>
    <style:style style:name="T5" style:family="text">
      <style:text-properties officeooo:rsid="000f3aa7"/>
    </style:style>
    <style:style style:name="T6" style:family="text">
      <style:text-properties officeooo:rsid="001026a7"/>
    </style:style>
    <style:style style:name="T7" style:family="text">
      <style:text-properties officeooo:rsid="001079cf"/>
    </style:style>
    <style:style style:name="T8" style:family="text">
      <style:text-properties officeooo:rsid="001108ce"/>
    </style:style>
    <style:style style:name="T9" style:family="text">
      <style:text-properties officeooo:rsid="00125072"/>
    </style:style>
    <style:style style:name="T10" style:family="text">
      <style:text-properties officeooo:rsid="0013b138"/>
    </style:style>
    <style:style style:name="T11" style:family="text">
      <style:text-properties officeooo:rsid="0015e2a2"/>
    </style:style>
    <style:style style:name="T12" style:family="text">
      <style:text-properties officeooo:rsid="00169c8d"/>
    </style:style>
    <style:style style:name="T13" style:family="text">
      <style:text-properties officeooo:rsid="00176006"/>
    </style:style>
    <style:style style:name="T14" style:family="text">
      <style:text-properties officeooo:rsid="001891ea"/>
    </style:style>
    <style:style style:name="T15" style:family="text">
      <style:text-properties officeooo:rsid="001a0634"/>
    </style:style>
    <style:style style:name="T16" style:family="text">
      <style:text-properties officeooo:rsid="001d4be6"/>
    </style:style>
    <style:style style:name="T17" style:family="text">
      <style:text-properties officeooo:rsid="001f9a62"/>
    </style:style>
    <style:style style:name="T18" style:family="text">
      <style:text-properties officeooo:rsid="00217ad4"/>
    </style:style>
    <style:style style:name="T19" style:family="text">
      <style:text-properties officeooo:rsid="00236133"/>
    </style:style>
    <style:style style:name="T20" style:family="text">
      <style:text-properties officeooo:rsid="002471db"/>
    </style:style>
    <style:style style:name="T21" style:family="text">
      <style:text-properties officeooo:rsid="00284852"/>
    </style:style>
    <style:style style:name="T22" style:family="text">
      <style:text-properties officeooo:rsid="002aa575"/>
    </style:style>
    <style:style style:name="T23" style:family="text">
      <style:text-properties officeooo:rsid="002c023c"/>
    </style:style>
    <style:style style:name="T24" style:family="text">
      <style:text-properties officeooo:rsid="002e4f2f"/>
    </style:style>
    <style:style style:name="T25" style:family="text">
      <style:text-properties officeooo:rsid="002ebc57"/>
    </style:style>
    <style:style style:name="T26" style:family="text">
      <style:text-properties officeooo:rsid="002ffef9"/>
    </style:style>
    <style:style style:name="T27" style:family="text">
      <style:text-properties officeooo:rsid="0031a1af"/>
    </style:style>
    <style:style style:name="T28" style:family="text">
      <style:text-properties officeooo:rsid="00332cba"/>
    </style:style>
    <style:style style:name="T29" style:family="text">
      <style:text-properties officeooo:rsid="00337d05"/>
    </style:style>
    <style:style style:name="T30" style:family="text">
      <style:text-properties officeooo:rsid="00340b7a"/>
    </style:style>
    <style:style style:name="T31" style:family="text">
      <style:text-properties officeooo:rsid="00356966"/>
    </style:style>
    <style:style style:name="T32" style:family="text">
      <style:text-properties officeooo:rsid="00365c43"/>
    </style:style>
    <style:style style:name="T33" style:family="text">
      <style:text-properties officeooo:rsid="0036c752"/>
    </style:style>
    <style:style style:name="T34" style:family="text">
      <style:text-properties officeooo:rsid="003762ec"/>
    </style:style>
    <style:style style:name="T35" style:family="text">
      <style:text-properties officeooo:rsid="0038d133"/>
    </style:style>
    <style:style style:name="T36" style:family="text">
      <style:text-properties officeooo:rsid="003d0686"/>
    </style:style>
    <style:style style:name="T37" style:family="text">
      <style:text-properties officeooo:rsid="003dac1d"/>
    </style:style>
    <style:style style:name="T38" style:family="text">
      <style:text-properties officeooo:rsid="003ee6a2"/>
    </style:style>
    <style:style style:name="T39" style:family="text">
      <style:text-properties officeooo:rsid="0040012e"/>
    </style:style>
    <style:style style:name="T40" style:family="text">
      <style:text-properties officeooo:rsid="00458783"/>
    </style:style>
    <style:style style:name="T41" style:family="text">
      <style:text-properties officeooo:rsid="00465eea"/>
    </style:style>
    <style:style style:name="T42" style:family="text">
      <style:text-properties officeooo:rsid="0047eda7"/>
    </style:style>
    <style:style style:name="T43" style:family="text">
      <style:text-properties officeooo:rsid="0048a109"/>
    </style:style>
    <style:style style:name="T44" style:family="text">
      <style:text-properties officeooo:rsid="0048a96d"/>
    </style:style>
    <style:style style:name="T45" style:family="text">
      <style:text-properties officeooo:rsid="0049fd4c"/>
    </style:style>
    <style:style style:name="T46" style:family="text">
      <style:text-properties officeooo:rsid="004cdc9c"/>
    </style:style>
    <style:style style:name="T47" style:family="text">
      <style:text-properties officeooo:rsid="004d6d45"/>
    </style:style>
    <style:style style:name="T48" style:family="text">
      <style:text-properties officeooo:rsid="004d70a9"/>
    </style:style>
    <style:style style:name="T49" style:family="text">
      <style:text-properties officeooo:rsid="004daa62"/>
    </style:style>
    <style:style style:name="T50" style:family="text">
      <style:text-properties officeooo:rsid="004f9d2a"/>
    </style:style>
    <style:style style:name="T51" style:family="text">
      <style:text-properties officeooo:rsid="005161b4"/>
    </style:style>
    <style:style style:name="T52" style:family="text">
      <style:text-properties officeooo:rsid="0051c730"/>
    </style:style>
    <style:style style:name="T53" style:family="text">
      <style:text-properties officeooo:rsid="00521e8f"/>
    </style:style>
    <style:style style:name="T54" style:family="text">
      <style:text-properties officeooo:rsid="00529e4b"/>
    </style:style>
    <style:style style:name="T55" style:family="text">
      <style:text-properties officeooo:rsid="005357da"/>
    </style:style>
    <style:style style:name="T56" style:family="text">
      <style:text-properties officeooo:rsid="0053a5d8"/>
    </style:style>
    <style:style style:name="T57" style:family="text">
      <style:text-properties officeooo:rsid="0053c720"/>
    </style:style>
    <style:style style:name="T58" style:family="text">
      <style:text-properties officeooo:rsid="0054d443"/>
    </style:style>
    <style:style style:name="T59" style:family="text">
      <style:text-properties officeooo:rsid="00560bf9"/>
    </style:style>
    <style:style style:name="T60" style:family="text">
      <style:text-properties officeooo:rsid="0057d7ac"/>
    </style:style>
    <style:style style:name="T61" style:family="text">
      <style:text-properties officeooo:rsid="00588247"/>
    </style:style>
    <style:style style:name="T62" style:family="text">
      <style:text-properties officeooo:rsid="005891bf"/>
    </style:style>
    <style:style style:name="T63" style:family="text">
      <style:text-properties officeooo:rsid="005c1399"/>
    </style:style>
    <style:style style:name="T64" style:family="text">
      <style:text-properties officeooo:rsid="005c4b77"/>
    </style:style>
    <style:style style:name="T65" style:family="text">
      <style:text-properties officeooo:rsid="005dfca0"/>
    </style:style>
    <style:style style:name="T66" style:family="text">
      <style:text-properties officeooo:rsid="005e9d89"/>
    </style:style>
    <style:style style:name="T67" style:family="text">
      <style:text-properties officeooo:rsid="0060056e"/>
    </style:style>
    <style:style style:name="T68" style:family="text">
      <style:text-properties fo:language="en" fo:country="CA"/>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Shogo: Life After Death</text:p>
        <text:p text:style-name="P1">The prequel to <text:span text:style-name="T1">Shogo: Mobile Armour Division</text:span> and <text:span text:style-name="T1">Shogo: The Aftermath</text:span>, </text:p>
        <text:p text:style-name="P1">By Hamish <text:span text:style-name="T5">Paul </text:span>Wilson.</text:p>
        <text:p text:style-name="P1">Edited by Graham L. Wilson.</text:p>
        <text:p text:style-name="P23"><text:a xlink:type="simple" xlink:href="http://www.blood-wiki.org/Shogo/Expanded-Canon/"><text:span text:style-name="T68">http://www.blood-wiki.org/Shogo/Expanded-Canon/</text:span></text:a></text:p>
        <text:p text:style-name="P1"/>
        <text:p text:style-name="P7"><text:span text:style-name="T4">Thanks to Monolith Productions for the </text:span><text:span text:style-name="T2">Shogo</text:span><text:span text:style-name="T4"> game and characters.</text:span></text:p>
        <text:p text:style-name="Normal"/>
        <text:p text:style-name="Normal"><text:tab/>Commander Sanjuro Makabe was walking back to his quarters after a long day. It had been a year since the disaster that had afflicted him, and he was still not quite over it. However it no longer crippled him <text:span text:style-name="T6">as it once did</text:span>, especially now that he had other things on his mind. Sanjuro reached his quarters and walked inside. Kathryn, who was viewing websites on Sanjuro's computer, <text:span text:style-name="T6">turned and </text:span>smiled <text:span text:style-name="T6">at him</text:span>. “Hi sweetie” she <text:span text:style-name="T6">greeted</text:span> affectionately as she <text:span text:style-name="T7">got up and </text:span>embraced Sanjuro. She still felt a bit guilt<text:span text:style-name="T10">y; </text:span>Kura<text:span text:style-name="T8">'s</text:span> death still seemed like yesterday. <text:span text:style-name="T12">Still,</text:span> <text:span text:style-name="T11">Kathryn</text:span> <text:span text:style-name="T9">knew that her sister </text:span>would of wanted her and Sanjuro to be happy, <text:span text:style-name="T13">and</text:span> it was not like she was <text:span text:style-name="T14">really </text:span>wronging the dead <text:span text:style-name="T13">by doing what she was doing.</text:span></text:p>
        <text:p text:style-name="Normal"/>
        <text:p text:style-name="P8"><text:tab/>“What were you viewing?” Sanjuro inquired, <text:span text:style-name="T15">breaking her train of thought.</text:span></text:p>
        <text:p text:style-name="P8"/>
        <text:p text:style-name="P9"><text:tab/>“Just some future missions” she replied. “<text:span text:style-name="T16">I</text:span>t would appear that they still do not have much in mind for you.” Sanjuro <text:span text:style-name="T17">frowned. He </text:span>was still under <text:span text:style-name="T19">suspicion</text:span> for Kura, Toshiro, and Baku's death<text:span text:style-name="T18">s, and while</text:span> <text:span text:style-name="T17">h</text:span>e was <text:span text:style-name="T17">of course</text:span> never confirmed <text:span text:style-name="T17">to be </text:span>guilty <text:span text:style-name="T20">of them</text:span>, <text:span text:style-name="T19">the doubt surrounding him </text:span>was still <text:span text:style-name="T19">enough to ensure he was </text:span>not ordered on that many missions, <text:span text:style-name="T65">particularly high profile ones</text:span>. Seeing the look on Sanjuro's face, Kathryn tried to console him with a kiss.</text:p>
        <text:p text:style-name="P9"/>
        <text:p text:style-name="P9"><text:tab/>“To think Kura took this for granted” Kathryn thought, partly jokingly and partly sadly. She still greatly missed her sister, as anyone would <text:span text:style-name="T21">for</text:span> their sibling. Sanjuro was the only one she could confide in; her father was a military man who was trained to hide his feelings. Her mother had died in combat, and she had no other relations left. After they exchanged their kiss, Sanjuro rested on the bed. He had done menial labour today, guarding a remote <text:span text:style-name="T65">k</text:span>ato mining facility where he had spent more time helping the workers than fighting. He thought about all the better things he could be doing. Kathryn accompanied him on the bed, placing her head on Sanjuro's shoulder. Sanjuro just rested and thought, stroking Kathryn's long hair gently.</text:p>
        <text:p text:style-name="P18"/>
        <text:p text:style-name="Normal"/>
        <text:p text:style-name="Normal"><text:tab/><text:span text:style-name="T22">He</text:span> had not <text:span text:style-name="T22">realized</text:span> that he had fallen asleep, <text:span text:style-name="T23">and i</text:span>t was around midnight that he awoke again. Kathryn had changed into her nightwear and was sleeping beside him. She had a grimace on her face; she was obviously having a bad dream. Sanjuro kissed her on the forehead. Something in her subconscious must have known, as she let out a little smile. Sanjuro spent a little while just staring at his girlfriend. She was beautiful; Sanjuro had always thought that she was. Yet he had chosen Kura; why did he cho<text:span text:style-name="T66">o</text:span>se her? Maybe because of her attitude in life. Kura <text:span text:style-name="T24">had </text:span>always wanted to be a soldier, not letting anything get in her way. Sanjuro was an orphan and always fought for what he wanted; he was determined to make something of himself.</text:p>
        <text:p text:style-name="Normal"/>
        <text:p text:style-name="P10"><text:tab/>Kathryn had always been more emotional, and less determined. She never wanted a fight, and never wanted to hurt anyone. In some ways she was more like Sanjuro's brother Toshiro. It was true however that he needed someone caring now, after his tragedy. He decided he better go back to sleep, and put his head back on his pillow.</text:p>
        <text:p text:style-name="P19"><text:soft-page-break/></text:p>
        <text:p text:style-name="P10"/>
        <text:p text:style-name="P10"><text:span text:style-name="T25"><text:tab/>Sanjuro</text:span> woke up next morning by a soft push on his chest. <text:span text:style-name="T26">He o</text:span>pened his eyes, and </text:p>
        <text:p text:style-name="P10">saw Kathryn standing over him. She was already dressed in her day clothes. “Wake up Sanjuro” she commanded. “Just because you have no work today does not mean that I don't!” When they were all together, Sanjuro, Toshiro, Kura, Kathryn, and Baku always ate their meals together. Kathryn and Sanjuro always made a habit of continuing this tradition, <text:span text:style-name="T67">even with the persistent sense of empty seats</text:span>. <text:span text:style-name="T27">Knowing how much it meant to her, Sanjuro reluctantly got up and the two headed for the mess hall.</text:span></text:p>
        <text:p text:style-name="Normal"/>
        <text:p text:style-name="Normal"><text:tab/>After breakfast Sanjuro had no idea what he was going to do <text:span text:style-name="T27">for the rest of the </text:span>day. <text:span text:style-name="T28">He</text:span> never liked too much free time, <text:span text:style-name="T29">as</text:span> he always wanted something to do. He retired to his quarters and mostly used his computer for <text:span text:style-name="T30">the rest </text:span>of the day. Around noon he decided to go to Communications and take Kathryn out for lunch. <text:span text:style-name="T31">He</text:span> was greeted warmly by Kathryn when he reached Communications, <text:span text:style-name="T32">but was surprised when</text:span> Admiral Nathaniel Akkaraju <text:span text:style-name="T34">suddenly </text:span>walked in<text:span text:style-name="T33">to the room</text:span>, and seemed a little embarrassed to have entered when Kathryn was embracing Sanjuro. He had never showed any objection to their relationship, but never felt comfortable when they showed <text:span text:style-name="T35">their </text:span>affection in front of him. Sensing this, Sanjuro stood up straight and saluted.</text:p>
        <text:p text:style-name="Normal"/>
        <text:p text:style-name="Normal"><text:tab/>“Hello sir” Sanjuro said <text:span text:style-name="T67">with</text:span> an air of respect.</text:p>
        <text:p text:style-name="Normal"><text:tab/></text:p>
        <text:p text:style-name="P11"><text:tab/>“I have been looking for you Commander” the Admiral replied. “High Command has accepted my recommendation to attempt to take out 'Gabriel', the Fallen's new leader. I am considering choosing you for the mission.” Sanjuro was surprised by this statement; he had never quite known <text:span text:style-name="T36">for sure </text:span>what the Admiral's thoughts were about the allegations against him.</text:p>
        <text:p text:style-name="Normal"/>
        <text:p text:style-name="Normal"><text:tab/>“I would preform the mission with all my capacity, sir!” Sanjuro responded <text:span text:style-name="T37">earnestly</text:span>. The <text:span text:style-name="T38">A</text:span>dmiral simply <text:span text:style-name="T38">nodded and </text:span>walked away, leaving Sanjuro wondering what he was <text:span text:style-name="T39">really thinking of. The two then returned to the mess.</text:span></text:p>
        <text:p text:style-name="Normal"/>
        <text:p text:style-name="Normal"><text:tab/>“Don't worry, father will choose you” Kathryn said over the cafeteria table. She knew how much this mission would mean to Sanjuro if he got it. “If it helps, I know you are the best man for the job” she <text:span text:style-name="T40">added</text:span> affectionately. Sanjuro smiled; maybe his troubles <text:span text:style-name="T41">were</text:span> clearing <text:span text:style-name="T41">after all</text:span>.</text:p>
        <text:p text:style-name="P17"/>
        <text:p text:style-name="Normal"/>
        <text:p text:style-name="Normal"><text:tab/>Kathryn did not get off work until late that evening, <text:span text:style-name="T42">and when she did come home, s</text:span>he came in with a look of stress on her face. Apparently she had spent hours trying to navigate a group of soldiers through Avernus, and they had failed miserably <text:span text:style-name="T43">when it came to</text:span> following her directions. She took some comfort in Sanjuro's arms, and then prepared for bed. Wh<text:span text:style-name="T44">en</text:span> she went into the wardrobe <text:span text:style-name="T45">to</text:span> look for her nightwear, she spotted a small envelope in one of Sanjuro's shirts pockets. She decided to have a look:</text:p>
        <text:p text:style-name="Normal"/>
        <text:p text:style-name="P21">Dear Sanjuro</text:p>
        <text:p text:style-name="P21"/>
        <text:p text:style-name="P21">I can not wait until I can see you again. I do not see why Father insists we visit Earth once a yea<text:span text:style-name="T46">r</text:span>; I would much rather stay on the Leviathan with you. Hope you had an uneventful time on your mission.</text:p>
        <text:p text:style-name="P21"/>
        <text:p text:style-name="P21"><text:span text:style-name="T67">I will be glad</text:span> to see you again soon.</text:p>
        <text:p text:style-name="P21"/>
        <text:p text:style-name="P21">With love, Kura Akkaraju</text:p>
        <text:p text:style-name="P12"><text:soft-page-break/></text:p>
        <text:p text:style-name="P12"><text:tab/>Kathryn noticed Sanjuro peering to see what she was doing, <text:span text:style-name="T47">and </text:span>so she quickly pocketed the letter. She then changed and went to bed. That letter had conjured up memories. She deduced that that letter <text:span text:style-name="T48">must have been</text:span> from three years ago. She remembered the trip, and she did not like what thoughts came <text:span text:style-name="T49">into </text:span>to her mind...</text:p>
        <text:p text:style-name="Normal"/>
        <text:p text:style-name="Normal"><text:tab/>Kura <text:span text:style-name="T50">and Kathryn </text:span>never particularly enjoyed their visits to Earth, but their father always <text:span text:style-name="T51">insisted</text:span> they must visit their “home country” as he put it. It was a rather hot summer day at their father’s Tokyo estate, <text:span text:style-name="T51">and</text:span> Kathryn <text:span text:style-name="T51">had </text:span>decided to go out into the courtyard of the house. She took out a little picture of Sanjuro she kept with her, and spent a little while staring at it. She thought what life would be like if she took Kura's place as Sanjuro's girlfriend. She closed her eyes and imagined. She liked Toshiro and Baku, but never in a romantic sense. Toshiro and Baku always seem<text:span text:style-name="T52">ed</text:span> so distant, even to people they kn<text:span text:style-name="T53">e</text:span>w well.</text:p>
        <text:p text:style-name="Normal"/>
        <text:p text:style-name="Normal"><text:tab/>She heard footsteps behind her and quickly hid the photograph in her pocket. Maybe it was the heat, her jealousy, or just her mood at the time, but she suddenly did not want to have anything to do with her sister. “Leave me alone” she grumbled as Kura approached.</text:p>
        <text:p text:style-name="Normal"/>
        <text:p text:style-name="Normal"><text:tab/>“What's your problem?” Kura asked, more surprised than angry.</text:p>
        <text:p text:style-name="Normal"/>
        <text:p text:style-name="Normal"><text:tab/>“I don't want to to talk to you, spoiled little bitch” Kathryn hissed.</text:p>
        <text:p text:style-name="Normal"/>
        <text:p text:style-name="P2"><text:tab/>Kura stood for a secound <text:span text:style-name="T54">even more </text:span>surprised. ”Spoiled? What the hell?!” she shouted, now angererd. Kathryn, who had not intended to say that last part simply ran off to her room, and cried away the afternoon.</text:p>
        <text:p text:style-name="P2"/>
        <text:p text:style-name="P3"><text:tab/>”Are you okay?” Sanjuro asked as he put his hand on Kathryn's forhead, checking if she was sick. ”You have an awful look on your face.” Kathryn, who was <text:span text:style-name="T55">now</text:span> pulled out of her remiscenes, responded with a long kiss. She felt comfort knowing that Sanjuro was now her's. Then she felt guilty <text:span text:style-name="T56">again</text:span> for snatching away her sister<text:span text:style-name="T3">'</text:span>s boyfriend. Sanjuro still looked worried when they had finished their kiss, but Kathryn stated that she mearly had a bad dream. She cuddled up to Sanjuro, and tried to get some sleep.</text:p>
        <text:p text:style-name="P20"/>
        <text:p text:style-name="P2"/>
        <text:p text:style-name="P4"><text:tab/>This time Sanjuro was the first awake. Kathryn woke up and immediatly jumped out of bed; it was 10:30 in the morning! She then rememberd that she <text:span text:style-name="T58">did in fact</text:span> ha<text:span text:style-name="T58">ve</text:span> shore leave today. She got up, changed, and headed <text:span text:style-name="T59">for</text:span> the mess hall. She met up with Sanjuro there. ”Feeling better this morning?” <text:span text:style-name="T60">he </text:span>asked as Kathryn seated herself on the chair opposite from him. Kathryn nodded and procceded to eat breakfast. She then stopped and looked at Sanjuro for a minute. Sanjuro stared back at her. Kathryn blushed. ”I love you” <text:span text:style-name="T61">she commented, more to break the tension than anything else. </text:span>Sanjuro responded with a warm smile. They had sufferd through so much. Hopefully the future w<text:span text:style-name="T62">ould</text:span> be kind, and happiness w<text:span text:style-name="T63">ill</text:span> come again. Until then, they at least ha<text:span text:style-name="T64">d</text:span> each other.</text:p>
        <text:p text:style-name="P5"/>
        <text:p text:style-name="P14">THE END</text:p>
        <text:p text:style-name="P16"/>
        <text:p text:style-name="P15"><text:span text:style-name="T57">April 14,</text:span> 2008</text:p>
        <text:p text:style-name="P15"/>
        <text:p text:style-name="P13">Review read and cleaned up on <text:span text:style-name="T57">September 16, 2014.</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ce style:name="Liberation Serif1" svg:font-family="'Liberation Serif'"/>
    <style:font-face style:name="StarSymbol" svg:font-family="StarSymbol"/>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aption" style:family="paragraph" style:parent-style-name="Normal" style:class="extra">
      <style:paragraph-properties fo:margin-top="0.212cm" fo:margin-bottom="0.212cm" style:contextual-spacing="false"/>
      <style:text-properties fo:font-size="12pt" fo:font-style="italic"/>
    </style:style>
    <style:style style:name="Normal" style:family="paragraph">
      <style:paragraph-properties style:writing-mode="lr-tb"/>
      <style:text-properties style:font-name="Liberation Serif1" fo:font-family="'Liberation Serif'" fo:font-size="12pt" fo:language="en" fo:country="CA"/>
    </style:style>
    <style:style style:name="Heading" style:family="paragraph" style:parent-style-name="Normal" style:next-style-name="Text_20_body" style:class="text">
      <style:paragraph-properties fo:margin-top="0.423cm" fo:margin-bottom="0.212cm" style:contextual-spacing="false" fo:keep-with-next="always"/>
      <style:text-properties style:font-name="Liberation Sans" fo:font-family="'Liberation Sans'" fo:font-size="14pt"/>
    </style:style>
    <style:style style:name="Text_20_body" style:display-name="Text body" style:family="paragraph" style:parent-style-name="Normal" style:class="text">
      <style:paragraph-properties fo:margin-top="0cm" fo:margin-bottom="0.212cm" style:contextual-spacing="false"/>
    </style:style>
    <style:style style:name="Bullet_20_Symbols_5f_text" style:display-name="Bullet Symbols_text" style:family="text">
      <style:text-properties style:font-name="StarSymbol" fo:font-family="StarSymbol" fo:font-size="9pt"/>
    </style:style>
    <style:style style:name="Reference" style:family="text">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 LibreOffice_project/420$Build-3</meta:generator>
    <meta:creation-date>2013-05-14T16:40:42</meta:creation-date>
    <meta:editing-duration>PT39M32S</meta:editing-duration>
    <meta:editing-cycles>88</meta:editing-cycles>
    <meta:initial-creator>Graham Wilson</meta:initial-creator>
    <dc:date>2014-10-07T00:17:00.862544999</dc:date>
    <meta:document-statistic meta:table-count="0" meta:image-count="0" meta:object-count="0" meta:page-count="3" meta:paragraph-count="36" meta:word-count="1628" meta:character-count="9229" meta:non-whitespace-character-count="7612"/>
  </office:meta>
</office:document-meta>
</file>