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language="en" fo:country="CA"/>
    </style:style>
    <style:style style:name="P2" style:family="paragraph" style:parent-style-name="Standard">
      <style:paragraph-properties fo:text-align="center" style:justify-single-word="false"/>
      <style:text-properties fo:language="en" fo:country="CA" style:text-underline-style="none" fo:font-weight="normal" style:font-weight-asian="normal" style:font-weight-complex="normal"/>
    </style:style>
    <style:style style:name="P3" style:family="paragraph" style:parent-style-name="Standard">
      <style:text-properties fo:language="en" fo:country="CA" officeooo:paragraph-rsid="00311fc8"/>
    </style:style>
    <style:style style:name="P4" style:family="paragraph" style:parent-style-name="Standard">
      <style:text-properties fo:language="en" fo:country="CA" officeooo:paragraph-rsid="00630220"/>
    </style:style>
    <style:style style:name="P5" style:family="paragraph" style:parent-style-name="Standard">
      <style:text-properties fo:language="en" fo:country="CA" officeooo:paragraph-rsid="0072660d"/>
    </style:style>
    <style:style style:name="P6" style:family="paragraph" style:parent-style-name="Standard">
      <style:text-properties fo:language="en" fo:country="CA" officeooo:paragraph-rsid="00761822"/>
    </style:style>
    <style:style style:name="P7" style:family="paragraph" style:parent-style-name="Standard">
      <style:text-properties fo:language="en" fo:country="CA" officeooo:paragraph-rsid="007a22d9"/>
    </style:style>
    <style:style style:name="P8" style:family="paragraph" style:parent-style-name="Standard">
      <style:text-properties fo:language="en" fo:country="CA" officeooo:paragraph-rsid="007b9436"/>
    </style:style>
    <style:style style:name="P9" style:family="paragraph" style:parent-style-name="Standard">
      <style:text-properties fo:language="en" fo:country="CA" officeooo:paragraph-rsid="00833712"/>
    </style:style>
    <style:style style:name="P10" style:family="paragraph" style:parent-style-name="Standard">
      <style:text-properties fo:language="en" fo:country="CA" officeooo:paragraph-rsid="009af65e"/>
    </style:style>
    <style:style style:name="P11" style:family="paragraph" style:parent-style-name="Standard">
      <style:text-properties fo:language="en" fo:country="CA" officeooo:paragraph-rsid="00a018d1"/>
    </style:style>
    <style:style style:name="P12" style:family="paragraph" style:parent-style-name="Standard">
      <style:text-properties fo:language="en" fo:country="CA" officeooo:paragraph-rsid="00beb361"/>
    </style:style>
    <style:style style:name="P13" style:family="paragraph" style:parent-style-name="Standard">
      <style:text-properties fo:language="en" fo:country="CA" officeooo:paragraph-rsid="00c7c33c"/>
    </style:style>
    <style:style style:name="P14" style:family="paragraph" style:parent-style-name="Standard">
      <style:text-properties fo:language="en" fo:country="CA" officeooo:paragraph-rsid="00ce2da4"/>
    </style:style>
    <style:style style:name="P15" style:family="paragraph" style:parent-style-name="Standard">
      <style:text-properties fo:language="en" fo:country="CA" officeooo:paragraph-rsid="00dd97b7"/>
    </style:style>
    <style:style style:name="P16" style:family="paragraph" style:parent-style-name="Standard">
      <style:text-properties fo:language="en" fo:country="CA" officeooo:paragraph-rsid="00e307c2"/>
    </style:style>
    <style:style style:name="P17" style:family="paragraph" style:parent-style-name="Standard">
      <style:text-properties fo:language="en" fo:country="CA" officeooo:paragraph-rsid="00e4b5c5"/>
    </style:style>
    <style:style style:name="P18" style:family="paragraph" style:parent-style-name="Standard">
      <style:text-properties fo:language="en" fo:country="CA" officeooo:paragraph-rsid="00f3dff2"/>
    </style:style>
    <style:style style:name="P19" style:family="paragraph" style:parent-style-name="Standard">
      <style:text-properties fo:language="en" fo:country="CA" officeooo:paragraph-rsid="00f85cc2"/>
    </style:style>
    <style:style style:name="P20" style:family="paragraph" style:parent-style-name="Standard">
      <style:text-properties fo:language="en" fo:country="CA" officeooo:paragraph-rsid="010109dc"/>
    </style:style>
    <style:style style:name="P21" style:family="paragraph" style:parent-style-name="Standard">
      <style:text-properties fo:language="en" fo:country="CA" officeooo:paragraph-rsid="0103fda0"/>
    </style:style>
    <style:style style:name="P22" style:family="paragraph" style:parent-style-name="Standard">
      <style:text-properties fo:language="en" fo:country="CA" officeooo:paragraph-rsid="010a0db0"/>
    </style:style>
    <style:style style:name="P23" style:family="paragraph" style:parent-style-name="Standard">
      <style:text-properties fo:language="en" fo:country="CA" officeooo:paragraph-rsid="01191360"/>
    </style:style>
    <style:style style:name="P24" style:family="paragraph" style:parent-style-name="Standard">
      <style:text-properties fo:language="en" fo:country="CA" officeooo:paragraph-rsid="01226646"/>
    </style:style>
    <style:style style:name="P25" style:family="paragraph" style:parent-style-name="Standard">
      <style:text-properties fo:language="en" fo:country="CA" officeooo:paragraph-rsid="013377a9"/>
    </style:style>
    <style:style style:name="P26" style:family="paragraph" style:parent-style-name="Standard">
      <style:text-properties fo:language="en" fo:country="CA" officeooo:paragraph-rsid="0134a98d"/>
    </style:style>
    <style:style style:name="P27" style:family="paragraph" style:parent-style-name="Standard">
      <style:text-properties fo:language="en" fo:country="CA" officeooo:paragraph-rsid="013e9d95"/>
    </style:style>
    <style:style style:name="P28" style:family="paragraph" style:parent-style-name="Standard">
      <style:text-properties fo:language="en" fo:country="CA" officeooo:paragraph-rsid="013f8c00"/>
    </style:style>
    <style:style style:name="P29" style:family="paragraph" style:parent-style-name="Standard">
      <style:text-properties fo:language="en" fo:country="CA" officeooo:paragraph-rsid="015a5c40"/>
    </style:style>
    <style:style style:name="P30" style:family="paragraph" style:parent-style-name="Standard">
      <style:text-properties fo:language="en" fo:country="CA" officeooo:paragraph-rsid="01608764"/>
    </style:style>
    <style:style style:name="P31" style:family="paragraph" style:parent-style-name="Standard">
      <style:text-properties fo:language="en" fo:country="CA" officeooo:paragraph-rsid="01655ec8"/>
    </style:style>
    <style:style style:name="P32" style:family="paragraph" style:parent-style-name="Standard">
      <style:text-properties fo:language="en" fo:country="CA" officeooo:paragraph-rsid="0167a4d1"/>
    </style:style>
    <style:style style:name="P33" style:family="paragraph" style:parent-style-name="Standard">
      <style:text-properties fo:language="en" fo:country="CA" officeooo:paragraph-rsid="016ff547"/>
    </style:style>
    <style:style style:name="P34" style:family="paragraph" style:parent-style-name="Standard">
      <style:text-properties fo:language="en" fo:country="CA" officeooo:paragraph-rsid="0174e2a9"/>
    </style:style>
    <style:style style:name="P35" style:family="paragraph" style:parent-style-name="Standard">
      <style:text-properties fo:language="en" fo:country="CA" officeooo:paragraph-rsid="0176ec6d"/>
    </style:style>
    <style:style style:name="P36" style:family="paragraph" style:parent-style-name="Standard">
      <style:text-properties fo:language="en" fo:country="CA" officeooo:paragraph-rsid="017b5075"/>
    </style:style>
    <style:style style:name="P37" style:family="paragraph" style:parent-style-name="Standard">
      <style:text-properties fo:language="en" fo:country="CA" officeooo:paragraph-rsid="01896fb8"/>
    </style:style>
    <style:style style:name="P38" style:family="paragraph" style:parent-style-name="Standard">
      <style:text-properties fo:language="en" fo:country="CA" officeooo:paragraph-rsid="01b71c1e"/>
    </style:style>
    <style:style style:name="P39" style:family="paragraph" style:parent-style-name="Standard">
      <style:text-properties fo:language="en" fo:country="CA" officeooo:paragraph-rsid="01b7c466"/>
    </style:style>
    <style:style style:name="P40" style:family="paragraph" style:parent-style-name="Standard">
      <style:text-properties fo:language="en" fo:country="CA" officeooo:paragraph-rsid="01bc7af0"/>
    </style:style>
    <style:style style:name="P41" style:family="paragraph" style:parent-style-name="Standard">
      <style:text-properties fo:language="en" fo:country="CA" officeooo:paragraph-rsid="01c018ab"/>
    </style:style>
    <style:style style:name="P42" style:family="paragraph" style:parent-style-name="Standard">
      <style:text-properties fo:language="en" fo:country="CA" officeooo:paragraph-rsid="01c30925"/>
    </style:style>
    <style:style style:name="P43" style:family="paragraph" style:parent-style-name="Standard">
      <style:text-properties fo:language="en" fo:country="CA" officeooo:paragraph-rsid="01c956c4"/>
    </style:style>
    <style:style style:name="P44" style:family="paragraph" style:parent-style-name="Standard">
      <style:text-properties fo:language="en" fo:country="CA" officeooo:paragraph-rsid="01cf1425"/>
    </style:style>
    <style:style style:name="P45" style:family="paragraph" style:parent-style-name="Standard">
      <style:paragraph-properties fo:text-align="center" style:justify-single-word="false"/>
      <style:text-properties fo:language="en" fo:country="CA" officeooo:paragraph-rsid="01da5835"/>
    </style:style>
    <style:style style:name="P46" style:family="paragraph" style:parent-style-name="Standard">
      <style:text-properties fo:language="en" fo:country="CA" officeooo:paragraph-rsid="01da5835"/>
    </style:style>
    <style:style style:name="P47" style:family="paragraph" style:parent-style-name="Standard">
      <style:paragraph-properties fo:text-align="center" style:justify-single-word="false"/>
      <style:text-properties fo:font-size="15pt" fo:language="en" fo:country="CA" style:text-underline-style="solid" style:text-underline-width="auto" style:text-underline-color="font-color" fo:font-weight="bold" style:font-size-asian="15pt" style:font-weight-asian="bold" style:font-size-complex="15pt" style:font-weight-complex="bold"/>
    </style:style>
    <style:style style:name="P48" style:family="paragraph" style:parent-style-name="Standard">
      <style:paragraph-properties fo:text-align="center" style:justify-single-word="false"/>
      <style:text-properties fo:font-size="15pt" fo:language="en" fo:country="CA" fo:font-weight="bold" officeooo:paragraph-rsid="01da5835" style:font-size-asian="15pt" style:font-weight-asian="bold" style:font-size-complex="15pt" style:font-weight-complex="bold"/>
    </style:style>
    <style:style style:name="P49" style:family="paragraph" style:parent-style-name="Standard">
      <style:paragraph-properties fo:text-align="center" style:justify-single-word="false"/>
      <style:text-properties officeooo:paragraph-rsid="01da5835"/>
    </style:style>
    <style:style style:name="P50" style:family="paragraph" style:parent-style-name="Standard">
      <style:paragraph-properties fo:padding="0.074cm" fo:border-left="none" fo:border-right="none" fo:border-top="none" fo:border-bottom="0.06pt solid #000000" style:join-border="false"/>
      <style:text-properties fo:language="en" fo:country="CA"/>
    </style:style>
    <style:style style:name="P51" style:family="paragraph" style:parent-style-name="Normal">
      <style:paragraph-properties fo:text-align="center" style:justify-single-word="false"/>
      <style:text-properties fo:language="en" fo:country="CA" style:text-underline-style="none" fo:font-weight="normal" officeooo:paragraph-rsid="01dd0698" style:font-weight-asian="normal" style:font-weight-complex="normal"/>
    </style:style>
    <style:style style:name="P52" style:family="paragraph" style:parent-style-name="Standard">
      <style:paragraph-properties fo:text-align="center" style:justify-single-word="false"/>
      <style:text-properties fo:language="en" fo:country="CA" style:text-underline-style="none" fo:font-weight="normal" style:font-weight-asian="normal" style:font-weight-complex="normal"/>
    </style:style>
    <style:style style:name="P53" style:family="paragraph" style:parent-style-name="Standard">
      <style:paragraph-properties fo:text-align="center" style:justify-single-word="false"/>
      <style:text-properties fo:language="en" fo:country="CA" style:text-underline-style="none" fo:font-weight="normal" officeooo:rsid="01ddc0ef" officeooo:paragraph-rsid="01ddc0ef" style:font-weight-asian="normal" style:font-weight-complex="normal"/>
    </style:style>
    <style:style style:name="P54" style:family="paragraph" style:parent-style-name="Standard">
      <style:text-properties fo:language="en" fo:country="CA" officeooo:paragraph-rsid="01e0fc85"/>
    </style:style>
    <style:style style:name="P55" style:family="paragraph" style:parent-style-name="Standard">
      <style:text-properties fo:language="en" fo:country="CA" officeooo:paragraph-rsid="007a22d9"/>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d9091"/>
    </style:style>
    <style:style style:name="T4" style:family="text">
      <style:text-properties officeooo:rsid="001e1978"/>
    </style:style>
    <style:style style:name="T5" style:family="text">
      <style:text-properties officeooo:rsid="001eea04"/>
    </style:style>
    <style:style style:name="T6" style:family="text">
      <style:text-properties officeooo:rsid="001fdab8"/>
    </style:style>
    <style:style style:name="T7" style:family="text">
      <style:text-properties officeooo:rsid="00218520"/>
    </style:style>
    <style:style style:name="T8" style:family="text">
      <style:text-properties officeooo:rsid="00220bab"/>
    </style:style>
    <style:style style:name="T9" style:family="text">
      <style:text-properties officeooo:rsid="0023a4cb"/>
    </style:style>
    <style:style style:name="T10" style:family="text">
      <style:text-properties officeooo:rsid="00248cab"/>
    </style:style>
    <style:style style:name="T11" style:family="text">
      <style:text-properties officeooo:rsid="0025ce8d"/>
    </style:style>
    <style:style style:name="T12" style:family="text">
      <style:text-properties officeooo:rsid="00275880"/>
    </style:style>
    <style:style style:name="T13" style:family="text">
      <style:text-properties officeooo:rsid="002840f4"/>
    </style:style>
    <style:style style:name="T14" style:family="text">
      <style:text-properties officeooo:rsid="002904a4"/>
    </style:style>
    <style:style style:name="T15" style:family="text">
      <style:text-properties officeooo:rsid="002a301c"/>
    </style:style>
    <style:style style:name="T16" style:family="text">
      <style:text-properties officeooo:rsid="002b5656"/>
    </style:style>
    <style:style style:name="T17" style:family="text">
      <style:text-properties officeooo:rsid="00329b89"/>
    </style:style>
    <style:style style:name="T18" style:family="text">
      <style:text-properties officeooo:rsid="00357ce7"/>
    </style:style>
    <style:style style:name="T19" style:family="text">
      <style:text-properties officeooo:rsid="00368b77"/>
    </style:style>
    <style:style style:name="T20" style:family="text">
      <style:text-properties officeooo:rsid="0038d9ec"/>
    </style:style>
    <style:style style:name="T21" style:family="text">
      <style:text-properties officeooo:rsid="003bf488"/>
    </style:style>
    <style:style style:name="T22" style:family="text">
      <style:text-properties officeooo:rsid="003cac9f"/>
    </style:style>
    <style:style style:name="T23" style:family="text">
      <style:text-properties officeooo:rsid="003d8ddd"/>
    </style:style>
    <style:style style:name="T24" style:family="text">
      <style:text-properties officeooo:rsid="003dcf88"/>
    </style:style>
    <style:style style:name="T25" style:family="text">
      <style:text-properties officeooo:rsid="003eb357"/>
    </style:style>
    <style:style style:name="T26" style:family="text">
      <style:text-properties officeooo:rsid="003ee476"/>
    </style:style>
    <style:style style:name="T27" style:family="text">
      <style:text-properties officeooo:rsid="00403585"/>
    </style:style>
    <style:style style:name="T28" style:family="text">
      <style:text-properties officeooo:rsid="00408e06"/>
    </style:style>
    <style:style style:name="T29" style:family="text">
      <style:text-properties officeooo:rsid="0041fcbb"/>
    </style:style>
    <style:style style:name="T30" style:family="text">
      <style:text-properties officeooo:rsid="00449a98"/>
    </style:style>
    <style:style style:name="T31" style:family="text">
      <style:text-properties officeooo:rsid="0046477b"/>
    </style:style>
    <style:style style:name="T32" style:family="text">
      <style:text-properties officeooo:rsid="00472e0d"/>
    </style:style>
    <style:style style:name="T33" style:family="text">
      <style:text-properties officeooo:rsid="0048bc52"/>
    </style:style>
    <style:style style:name="T34" style:family="text">
      <style:text-properties officeooo:rsid="004976b2"/>
    </style:style>
    <style:style style:name="T35" style:family="text">
      <style:text-properties officeooo:rsid="004985d2"/>
    </style:style>
    <style:style style:name="T36" style:family="text">
      <style:text-properties officeooo:rsid="004b25ea"/>
    </style:style>
    <style:style style:name="T37" style:family="text">
      <style:text-properties officeooo:rsid="004cc2ff"/>
    </style:style>
    <style:style style:name="T38" style:family="text">
      <style:text-properties officeooo:rsid="004e2ab2"/>
    </style:style>
    <style:style style:name="T39" style:family="text">
      <style:text-properties officeooo:rsid="004e507e"/>
    </style:style>
    <style:style style:name="T40" style:family="text">
      <style:text-properties officeooo:rsid="004fdaa1"/>
    </style:style>
    <style:style style:name="T41" style:family="text">
      <style:text-properties officeooo:rsid="005196b2"/>
    </style:style>
    <style:style style:name="T42" style:family="text">
      <style:text-properties officeooo:rsid="0052955d"/>
    </style:style>
    <style:style style:name="T43" style:family="text">
      <style:text-properties officeooo:rsid="005324bb"/>
    </style:style>
    <style:style style:name="T44" style:family="text">
      <style:text-properties officeooo:rsid="0053737c"/>
    </style:style>
    <style:style style:name="T45" style:family="text">
      <style:text-properties officeooo:rsid="00569f79"/>
    </style:style>
    <style:style style:name="T46" style:family="text">
      <style:text-properties officeooo:rsid="00592970"/>
    </style:style>
    <style:style style:name="T47" style:family="text">
      <style:text-properties officeooo:rsid="005a44e9"/>
    </style:style>
    <style:style style:name="T48" style:family="text">
      <style:text-properties officeooo:rsid="005f22ed"/>
    </style:style>
    <style:style style:name="T49" style:family="text">
      <style:text-properties officeooo:rsid="00609e40"/>
    </style:style>
    <style:style style:name="T50" style:family="text">
      <style:text-properties officeooo:rsid="00612a72"/>
    </style:style>
    <style:style style:name="T51" style:family="text">
      <style:text-properties officeooo:rsid="00626430"/>
    </style:style>
    <style:style style:name="T52" style:family="text">
      <style:text-properties officeooo:rsid="00630220"/>
    </style:style>
    <style:style style:name="T53" style:family="text">
      <style:text-properties officeooo:rsid="006539db"/>
    </style:style>
    <style:style style:name="T54" style:family="text">
      <style:text-properties officeooo:rsid="0065de7f"/>
    </style:style>
    <style:style style:name="T55" style:family="text">
      <style:text-properties officeooo:rsid="00660664"/>
    </style:style>
    <style:style style:name="T56" style:family="text">
      <style:text-properties officeooo:rsid="006762a8"/>
    </style:style>
    <style:style style:name="T57" style:family="text">
      <style:text-properties officeooo:rsid="006861ef"/>
    </style:style>
    <style:style style:name="T58" style:family="text">
      <style:text-properties officeooo:rsid="0068a8a6"/>
    </style:style>
    <style:style style:name="T59" style:family="text">
      <style:text-properties officeooo:rsid="006adf3e"/>
    </style:style>
    <style:style style:name="T60" style:family="text">
      <style:text-properties officeooo:rsid="006b1243"/>
    </style:style>
    <style:style style:name="T61" style:family="text">
      <style:text-properties officeooo:rsid="006e745b"/>
    </style:style>
    <style:style style:name="T62" style:family="text">
      <style:text-properties officeooo:rsid="0071fed5"/>
    </style:style>
    <style:style style:name="T63" style:family="text">
      <style:text-properties officeooo:rsid="0072660d"/>
    </style:style>
    <style:style style:name="T64" style:family="text">
      <style:text-properties officeooo:rsid="0074a228"/>
    </style:style>
    <style:style style:name="T65" style:family="text">
      <style:text-properties officeooo:rsid="00761822"/>
    </style:style>
    <style:style style:name="T66" style:family="text">
      <style:text-properties officeooo:rsid="00767820"/>
    </style:style>
    <style:style style:name="T67" style:family="text">
      <style:text-properties officeooo:rsid="007a22d9"/>
    </style:style>
    <style:style style:name="T68" style:family="text">
      <style:text-properties officeooo:rsid="007b9436"/>
    </style:style>
    <style:style style:name="T69" style:family="text">
      <style:text-properties officeooo:rsid="007c82b8"/>
    </style:style>
    <style:style style:name="T70" style:family="text">
      <style:text-properties officeooo:rsid="007fa7d2"/>
    </style:style>
    <style:style style:name="T71" style:family="text">
      <style:text-properties officeooo:rsid="00833712"/>
    </style:style>
    <style:style style:name="T72" style:family="text">
      <style:text-properties officeooo:rsid="008467e3"/>
    </style:style>
    <style:style style:name="T73" style:family="text">
      <style:text-properties officeooo:rsid="00852c67"/>
    </style:style>
    <style:style style:name="T74" style:family="text">
      <style:text-properties officeooo:rsid="00881874"/>
    </style:style>
    <style:style style:name="T75" style:family="text">
      <style:text-properties officeooo:rsid="008bca7d"/>
    </style:style>
    <style:style style:name="T76" style:family="text">
      <style:text-properties officeooo:rsid="008c38fa"/>
    </style:style>
    <style:style style:name="T77" style:family="text">
      <style:text-properties officeooo:rsid="008c662a"/>
    </style:style>
    <style:style style:name="T78" style:family="text">
      <style:text-properties officeooo:rsid="008ccf2f"/>
    </style:style>
    <style:style style:name="T79" style:family="text">
      <style:text-properties officeooo:rsid="008ce7d9"/>
    </style:style>
    <style:style style:name="T80" style:family="text">
      <style:text-properties officeooo:rsid="008e967e"/>
    </style:style>
    <style:style style:name="T81" style:family="text">
      <style:text-properties officeooo:rsid="008f9d8c"/>
    </style:style>
    <style:style style:name="T82" style:family="text">
      <style:text-properties officeooo:rsid="00909a14"/>
    </style:style>
    <style:style style:name="T83" style:family="text">
      <style:text-properties officeooo:rsid="00918099"/>
    </style:style>
    <style:style style:name="T84" style:family="text">
      <style:text-properties officeooo:rsid="0092bc69"/>
    </style:style>
    <style:style style:name="T85" style:family="text">
      <style:text-properties officeooo:rsid="009694cc"/>
    </style:style>
    <style:style style:name="T86" style:family="text">
      <style:text-properties officeooo:rsid="009af65e"/>
    </style:style>
    <style:style style:name="T87" style:family="text">
      <style:text-properties officeooo:rsid="009e0235"/>
    </style:style>
    <style:style style:name="T88" style:family="text">
      <style:text-properties officeooo:rsid="00a122cf"/>
    </style:style>
    <style:style style:name="T89" style:family="text">
      <style:text-properties officeooo:rsid="00a77afa"/>
    </style:style>
    <style:style style:name="T90" style:family="text">
      <style:text-properties officeooo:rsid="00aa6fff"/>
    </style:style>
    <style:style style:name="T91" style:family="text">
      <style:text-properties officeooo:rsid="00ab862e"/>
    </style:style>
    <style:style style:name="T92" style:family="text">
      <style:text-properties officeooo:rsid="00aeba7d"/>
    </style:style>
    <style:style style:name="T93" style:family="text">
      <style:text-properties officeooo:rsid="00b0536b"/>
    </style:style>
    <style:style style:name="T94" style:family="text">
      <style:text-properties officeooo:rsid="00b388cb"/>
    </style:style>
    <style:style style:name="T95" style:family="text">
      <style:text-properties officeooo:rsid="00bbb7c3"/>
    </style:style>
    <style:style style:name="T96" style:family="text">
      <style:text-properties officeooo:rsid="00c53952"/>
    </style:style>
    <style:style style:name="T97" style:family="text">
      <style:text-properties officeooo:rsid="00c64f09"/>
    </style:style>
    <style:style style:name="T98" style:family="text">
      <style:text-properties officeooo:rsid="00c710b6"/>
    </style:style>
    <style:style style:name="T99" style:family="text">
      <style:text-properties officeooo:rsid="00c7c33c"/>
    </style:style>
    <style:style style:name="T100" style:family="text">
      <style:text-properties officeooo:rsid="00cb59a2"/>
    </style:style>
    <style:style style:name="T101" style:family="text">
      <style:text-properties officeooo:rsid="00cc7cad"/>
    </style:style>
    <style:style style:name="T102" style:family="text">
      <style:text-properties officeooo:rsid="00ce2da4"/>
    </style:style>
    <style:style style:name="T103" style:family="text">
      <style:text-properties officeooo:rsid="00d53edc"/>
    </style:style>
    <style:style style:name="T104" style:family="text">
      <style:text-properties officeooo:rsid="00d6fe78"/>
    </style:style>
    <style:style style:name="T105" style:family="text">
      <style:text-properties officeooo:rsid="00d724ef"/>
    </style:style>
    <style:style style:name="T106" style:family="text">
      <style:text-properties officeooo:rsid="00da55e5"/>
    </style:style>
    <style:style style:name="T107" style:family="text">
      <style:text-properties officeooo:rsid="00dc45c4"/>
    </style:style>
    <style:style style:name="T108" style:family="text">
      <style:text-properties officeooo:rsid="00dd97b7"/>
    </style:style>
    <style:style style:name="T109" style:family="text">
      <style:text-properties officeooo:rsid="00de80b5"/>
    </style:style>
    <style:style style:name="T110" style:family="text">
      <style:text-properties officeooo:rsid="00e1c2b7"/>
    </style:style>
    <style:style style:name="T111" style:family="text">
      <style:text-properties officeooo:rsid="00e307c2"/>
    </style:style>
    <style:style style:name="T112" style:family="text">
      <style:text-properties officeooo:rsid="00e4b5c5"/>
    </style:style>
    <style:style style:name="T113" style:family="text">
      <style:text-properties officeooo:rsid="00ec77b7"/>
    </style:style>
    <style:style style:name="T114" style:family="text">
      <style:text-properties officeooo:rsid="00f31c93"/>
    </style:style>
    <style:style style:name="T115" style:family="text">
      <style:text-properties officeooo:rsid="00f331cb"/>
    </style:style>
    <style:style style:name="T116" style:family="text">
      <style:text-properties officeooo:rsid="00f3dff2"/>
    </style:style>
    <style:style style:name="T117" style:family="text">
      <style:text-properties officeooo:rsid="00f5c836"/>
    </style:style>
    <style:style style:name="T118" style:family="text">
      <style:text-properties officeooo:rsid="00f5e96b"/>
    </style:style>
    <style:style style:name="T119" style:family="text">
      <style:text-properties officeooo:rsid="00f85cc2"/>
    </style:style>
    <style:style style:name="T120" style:family="text">
      <style:text-properties officeooo:rsid="00fa10cc"/>
    </style:style>
    <style:style style:name="T121" style:family="text">
      <style:text-properties officeooo:rsid="00fa95c2"/>
    </style:style>
    <style:style style:name="T122" style:family="text">
      <style:text-properties officeooo:rsid="00fbda26"/>
    </style:style>
    <style:style style:name="T123" style:family="text">
      <style:text-properties officeooo:rsid="00fc481d"/>
    </style:style>
    <style:style style:name="T124" style:family="text">
      <style:text-properties officeooo:rsid="00fdbbe5"/>
    </style:style>
    <style:style style:name="T125" style:family="text">
      <style:text-properties officeooo:rsid="00ff6f07"/>
    </style:style>
    <style:style style:name="T126" style:family="text">
      <style:text-properties officeooo:rsid="00ff86fc"/>
    </style:style>
    <style:style style:name="T127" style:family="text">
      <style:text-properties officeooo:rsid="010109dc"/>
    </style:style>
    <style:style style:name="T128" style:family="text">
      <style:text-properties officeooo:rsid="0102225a"/>
    </style:style>
    <style:style style:name="T129" style:family="text">
      <style:text-properties officeooo:rsid="0103fda0"/>
    </style:style>
    <style:style style:name="T130" style:family="text">
      <style:text-properties officeooo:rsid="01047434"/>
    </style:style>
    <style:style style:name="T131" style:family="text">
      <style:text-properties officeooo:rsid="0105af2a"/>
    </style:style>
    <style:style style:name="T132" style:family="text">
      <style:text-properties officeooo:rsid="010743d9"/>
    </style:style>
    <style:style style:name="T133" style:family="text">
      <style:text-properties officeooo:rsid="010a0db0"/>
    </style:style>
    <style:style style:name="T134" style:family="text">
      <style:text-properties officeooo:rsid="010a17ed"/>
    </style:style>
    <style:style style:name="T135" style:family="text">
      <style:text-properties officeooo:rsid="010c06c6"/>
    </style:style>
    <style:style style:name="T136" style:family="text">
      <style:text-properties officeooo:rsid="010c3d7e"/>
    </style:style>
    <style:style style:name="T137" style:family="text">
      <style:text-properties officeooo:rsid="010c457c"/>
    </style:style>
    <style:style style:name="T138" style:family="text">
      <style:text-properties officeooo:rsid="010ca8e2"/>
    </style:style>
    <style:style style:name="T139" style:family="text">
      <style:text-properties officeooo:rsid="010de83a"/>
    </style:style>
    <style:style style:name="T140" style:family="text">
      <style:text-properties officeooo:rsid="010e5710"/>
    </style:style>
    <style:style style:name="T141" style:family="text">
      <style:text-properties officeooo:rsid="01100e19"/>
    </style:style>
    <style:style style:name="T142" style:family="text">
      <style:text-properties officeooo:rsid="01116145"/>
    </style:style>
    <style:style style:name="T143" style:family="text">
      <style:text-properties officeooo:rsid="01127b43"/>
    </style:style>
    <style:style style:name="T144" style:family="text">
      <style:text-properties officeooo:rsid="0113dfbf"/>
    </style:style>
    <style:style style:name="T145" style:family="text">
      <style:text-properties officeooo:rsid="0115678a"/>
    </style:style>
    <style:style style:name="T146" style:family="text">
      <style:text-properties officeooo:rsid="0116589c"/>
    </style:style>
    <style:style style:name="T147" style:family="text">
      <style:text-properties officeooo:rsid="0117647c"/>
    </style:style>
    <style:style style:name="T148" style:family="text">
      <style:text-properties officeooo:rsid="01191360"/>
    </style:style>
    <style:style style:name="T149" style:family="text">
      <style:text-properties officeooo:rsid="01191748"/>
    </style:style>
    <style:style style:name="T150" style:family="text">
      <style:text-properties officeooo:rsid="011aebd9"/>
    </style:style>
    <style:style style:name="T151" style:family="text">
      <style:text-properties officeooo:rsid="011ce753"/>
    </style:style>
    <style:style style:name="T152" style:family="text">
      <style:text-properties officeooo:rsid="011e9793"/>
    </style:style>
    <style:style style:name="T153" style:family="text">
      <style:text-properties officeooo:rsid="01208014"/>
    </style:style>
    <style:style style:name="T154" style:family="text">
      <style:text-properties officeooo:rsid="0121655b"/>
    </style:style>
    <style:style style:name="T155" style:family="text">
      <style:text-properties officeooo:rsid="01226646"/>
    </style:style>
    <style:style style:name="T156" style:family="text">
      <style:text-properties officeooo:rsid="01244f56"/>
    </style:style>
    <style:style style:name="T157" style:family="text">
      <style:text-properties officeooo:rsid="01274603"/>
    </style:style>
    <style:style style:name="T158" style:family="text">
      <style:text-properties officeooo:rsid="01283738"/>
    </style:style>
    <style:style style:name="T159" style:family="text">
      <style:text-properties officeooo:rsid="012a856d"/>
    </style:style>
    <style:style style:name="T160" style:family="text">
      <style:text-properties officeooo:rsid="012b8f50"/>
    </style:style>
    <style:style style:name="T161" style:family="text">
      <style:text-properties officeooo:rsid="012da667"/>
    </style:style>
    <style:style style:name="T162" style:family="text">
      <style:text-properties officeooo:rsid="012f089d"/>
    </style:style>
    <style:style style:name="T163" style:family="text">
      <style:text-properties officeooo:rsid="012fa401"/>
    </style:style>
    <style:style style:name="T164" style:family="text">
      <style:text-properties officeooo:rsid="01318c3b"/>
    </style:style>
    <style:style style:name="T165" style:family="text">
      <style:text-properties officeooo:rsid="013377a9"/>
    </style:style>
    <style:style style:name="T166" style:family="text">
      <style:text-properties officeooo:rsid="0133ab13"/>
    </style:style>
    <style:style style:name="T167" style:family="text">
      <style:text-properties officeooo:rsid="01366736"/>
    </style:style>
    <style:style style:name="T168" style:family="text">
      <style:text-properties officeooo:rsid="0137a60f"/>
    </style:style>
    <style:style style:name="T169" style:family="text">
      <style:text-properties officeooo:rsid="01394531"/>
    </style:style>
    <style:style style:name="T170" style:family="text">
      <style:text-properties officeooo:rsid="0139f686"/>
    </style:style>
    <style:style style:name="T171" style:family="text">
      <style:text-properties officeooo:rsid="013bc5f2"/>
    </style:style>
    <style:style style:name="T172" style:family="text">
      <style:text-properties officeooo:rsid="013c7334"/>
    </style:style>
    <style:style style:name="T173" style:family="text">
      <style:text-properties officeooo:rsid="013c8b61"/>
    </style:style>
    <style:style style:name="T174" style:family="text">
      <style:text-properties officeooo:rsid="013d54de"/>
    </style:style>
    <style:style style:name="T175" style:family="text">
      <style:text-properties officeooo:rsid="013e2299"/>
    </style:style>
    <style:style style:name="T176" style:family="text">
      <style:text-properties officeooo:rsid="013e9d95"/>
    </style:style>
    <style:style style:name="T177" style:family="text">
      <style:text-properties officeooo:rsid="013f38c5"/>
    </style:style>
    <style:style style:name="T178" style:family="text">
      <style:text-properties officeooo:rsid="013f8c00"/>
    </style:style>
    <style:style style:name="T179" style:family="text">
      <style:text-properties officeooo:rsid="014196c5"/>
    </style:style>
    <style:style style:name="T180" style:family="text">
      <style:text-properties officeooo:rsid="01432f88"/>
    </style:style>
    <style:style style:name="T181" style:family="text">
      <style:text-properties officeooo:rsid="014457e4"/>
    </style:style>
    <style:style style:name="T182" style:family="text">
      <style:text-properties officeooo:rsid="0144f367"/>
    </style:style>
    <style:style style:name="T183" style:family="text">
      <style:text-properties officeooo:rsid="0145bacb"/>
    </style:style>
    <style:style style:name="T184" style:family="text">
      <style:text-properties officeooo:rsid="014751f3"/>
    </style:style>
    <style:style style:name="T185" style:family="text">
      <style:text-properties officeooo:rsid="014831d4"/>
    </style:style>
    <style:style style:name="T186" style:family="text">
      <style:text-properties officeooo:rsid="01495958"/>
    </style:style>
    <style:style style:name="T187" style:family="text">
      <style:text-properties officeooo:rsid="01499fc1"/>
    </style:style>
    <style:style style:name="T188" style:family="text">
      <style:text-properties officeooo:rsid="014aad1f"/>
    </style:style>
    <style:style style:name="T189" style:family="text">
      <style:text-properties officeooo:rsid="014beac6"/>
    </style:style>
    <style:style style:name="T190" style:family="text">
      <style:text-properties officeooo:rsid="014dbf08"/>
    </style:style>
    <style:style style:name="T191" style:family="text">
      <style:text-properties officeooo:rsid="014eb751"/>
    </style:style>
    <style:style style:name="T192" style:family="text">
      <style:text-properties officeooo:rsid="014f40dc"/>
    </style:style>
    <style:style style:name="T193" style:family="text">
      <style:text-properties officeooo:rsid="015061d3"/>
    </style:style>
    <style:style style:name="T194" style:family="text">
      <style:text-properties officeooo:rsid="0150acfb"/>
    </style:style>
    <style:style style:name="T195" style:family="text">
      <style:text-properties officeooo:rsid="01511064"/>
    </style:style>
    <style:style style:name="T196" style:family="text">
      <style:text-properties officeooo:rsid="0151d934"/>
    </style:style>
    <style:style style:name="T197" style:family="text">
      <style:text-properties officeooo:rsid="01546e77"/>
    </style:style>
    <style:style style:name="T198" style:family="text">
      <style:text-properties officeooo:rsid="0154faf2"/>
    </style:style>
    <style:style style:name="T199" style:family="text">
      <style:text-properties officeooo:rsid="0156a5ad"/>
    </style:style>
    <style:style style:name="T200" style:family="text">
      <style:text-properties officeooo:rsid="015841bd"/>
    </style:style>
    <style:style style:name="T201" style:family="text">
      <style:text-properties officeooo:rsid="015a5c40"/>
    </style:style>
    <style:style style:name="T202" style:family="text">
      <style:text-properties officeooo:rsid="015c36f3"/>
    </style:style>
    <style:style style:name="T203" style:family="text">
      <style:text-properties officeooo:rsid="015ca143"/>
    </style:style>
    <style:style style:name="T204" style:family="text">
      <style:text-properties officeooo:rsid="015d5b40"/>
    </style:style>
    <style:style style:name="T205" style:family="text">
      <style:text-properties officeooo:rsid="015f11b9"/>
    </style:style>
    <style:style style:name="T206" style:family="text">
      <style:text-properties officeooo:rsid="015feb38"/>
    </style:style>
    <style:style style:name="T207" style:family="text">
      <style:text-properties officeooo:rsid="01608764"/>
    </style:style>
    <style:style style:name="T208" style:family="text">
      <style:text-properties officeooo:rsid="016095be"/>
    </style:style>
    <style:style style:name="T209" style:family="text">
      <style:text-properties officeooo:rsid="0164450a"/>
    </style:style>
    <style:style style:name="T210" style:family="text">
      <style:text-properties officeooo:rsid="01655ec8"/>
    </style:style>
    <style:style style:name="T211" style:family="text">
      <style:text-properties officeooo:rsid="0166af94"/>
    </style:style>
    <style:style style:name="T212" style:family="text">
      <style:text-properties officeooo:rsid="0166c427"/>
    </style:style>
    <style:style style:name="T213" style:family="text">
      <style:text-properties officeooo:rsid="0167a4d1"/>
    </style:style>
    <style:style style:name="T214" style:family="text">
      <style:text-properties officeooo:rsid="01681af2"/>
    </style:style>
    <style:style style:name="T215" style:family="text">
      <style:text-properties officeooo:rsid="0169850e"/>
    </style:style>
    <style:style style:name="T216" style:family="text">
      <style:text-properties officeooo:rsid="016b265a"/>
    </style:style>
    <style:style style:name="T217" style:family="text">
      <style:text-properties officeooo:rsid="016c50e9"/>
    </style:style>
    <style:style style:name="T218" style:family="text">
      <style:text-properties officeooo:rsid="016cf8fb"/>
    </style:style>
    <style:style style:name="T219" style:family="text">
      <style:text-properties officeooo:rsid="016d1157"/>
    </style:style>
    <style:style style:name="T220" style:family="text">
      <style:text-properties officeooo:rsid="016e15c2"/>
    </style:style>
    <style:style style:name="T221" style:family="text">
      <style:text-properties officeooo:rsid="016e3a37"/>
    </style:style>
    <style:style style:name="T222" style:family="text">
      <style:text-properties officeooo:rsid="0171d946"/>
    </style:style>
    <style:style style:name="T223" style:family="text">
      <style:text-properties officeooo:rsid="0174e2a9"/>
    </style:style>
    <style:style style:name="T224" style:family="text">
      <style:text-properties officeooo:rsid="0176dcab"/>
    </style:style>
    <style:style style:name="T225" style:family="text">
      <style:text-properties officeooo:rsid="0176ec6d"/>
    </style:style>
    <style:style style:name="T226" style:family="text">
      <style:text-properties officeooo:rsid="0179c576"/>
    </style:style>
    <style:style style:name="T227" style:family="text">
      <style:text-properties officeooo:rsid="017af75a"/>
    </style:style>
    <style:style style:name="T228" style:family="text">
      <style:text-properties officeooo:rsid="017d0d29"/>
    </style:style>
    <style:style style:name="T229" style:family="text">
      <style:text-properties officeooo:rsid="017db294"/>
    </style:style>
    <style:style style:name="T230" style:family="text">
      <style:text-properties officeooo:rsid="017f7ce1"/>
    </style:style>
    <style:style style:name="T231" style:family="text">
      <style:text-properties officeooo:rsid="01829c9c"/>
    </style:style>
    <style:style style:name="T232" style:family="text">
      <style:text-properties officeooo:rsid="0182b3f3"/>
    </style:style>
    <style:style style:name="T233" style:family="text">
      <style:text-properties officeooo:rsid="0182e388"/>
    </style:style>
    <style:style style:name="T234" style:family="text">
      <style:text-properties officeooo:rsid="0183657c"/>
    </style:style>
    <style:style style:name="T235" style:family="text">
      <style:text-properties officeooo:rsid="018790ba"/>
    </style:style>
    <style:style style:name="T236" style:family="text">
      <style:text-properties officeooo:rsid="0188b05a"/>
    </style:style>
    <style:style style:name="T237" style:family="text">
      <style:text-properties officeooo:rsid="01896fb8"/>
    </style:style>
    <style:style style:name="T238" style:family="text">
      <style:text-properties officeooo:rsid="018af8da"/>
    </style:style>
    <style:style style:name="T239" style:family="text">
      <style:text-properties officeooo:rsid="018cac62"/>
    </style:style>
    <style:style style:name="T240" style:family="text">
      <style:text-properties officeooo:rsid="018e0a9f"/>
    </style:style>
    <style:style style:name="T241" style:family="text">
      <style:text-properties officeooo:rsid="018e5e7c"/>
    </style:style>
    <style:style style:name="T242" style:family="text">
      <style:text-properties officeooo:rsid="018ed2e4"/>
    </style:style>
    <style:style style:name="T243" style:family="text">
      <style:text-properties officeooo:rsid="0190871c"/>
    </style:style>
    <style:style style:name="T244" style:family="text">
      <style:text-properties officeooo:rsid="01927f80"/>
    </style:style>
    <style:style style:name="T245" style:family="text">
      <style:text-properties officeooo:rsid="01947cf2"/>
    </style:style>
    <style:style style:name="T246" style:family="text">
      <style:text-properties officeooo:rsid="0197aa74"/>
    </style:style>
    <style:style style:name="T247" style:family="text">
      <style:text-properties officeooo:rsid="019807e3"/>
    </style:style>
    <style:style style:name="T248" style:family="text">
      <style:text-properties officeooo:rsid="019b42e0"/>
    </style:style>
    <style:style style:name="T249" style:family="text">
      <style:text-properties officeooo:rsid="019cb3fe"/>
    </style:style>
    <style:style style:name="T250" style:family="text">
      <style:text-properties officeooo:rsid="019e931b"/>
    </style:style>
    <style:style style:name="T251" style:family="text">
      <style:text-properties officeooo:rsid="019f6d91"/>
    </style:style>
    <style:style style:name="T252" style:family="text">
      <style:text-properties officeooo:rsid="019ff5c3"/>
    </style:style>
    <style:style style:name="T253" style:family="text">
      <style:text-properties officeooo:rsid="01a1170c"/>
    </style:style>
    <style:style style:name="T254" style:family="text">
      <style:text-properties officeooo:rsid="01a24dfd"/>
    </style:style>
    <style:style style:name="T255" style:family="text">
      <style:text-properties officeooo:rsid="01a35e20"/>
    </style:style>
    <style:style style:name="T256" style:family="text">
      <style:text-properties officeooo:rsid="01a4c514"/>
    </style:style>
    <style:style style:name="T257" style:family="text">
      <style:text-properties officeooo:rsid="01a6bdf4"/>
    </style:style>
    <style:style style:name="T258" style:family="text">
      <style:text-properties officeooo:rsid="01a8563c"/>
    </style:style>
    <style:style style:name="T259" style:family="text">
      <style:text-properties officeooo:rsid="01a97e39"/>
    </style:style>
    <style:style style:name="T260" style:family="text">
      <style:text-properties officeooo:rsid="01ab74ce"/>
    </style:style>
    <style:style style:name="T261" style:family="text">
      <style:text-properties officeooo:rsid="01ad0de2"/>
    </style:style>
    <style:style style:name="T262" style:family="text">
      <style:text-properties officeooo:rsid="01ae54b7"/>
    </style:style>
    <style:style style:name="T263" style:family="text">
      <style:text-properties officeooo:rsid="01afb293"/>
    </style:style>
    <style:style style:name="T264" style:family="text">
      <style:text-properties officeooo:rsid="01b0d168"/>
    </style:style>
    <style:style style:name="T265" style:family="text">
      <style:text-properties officeooo:rsid="01b3cd28"/>
    </style:style>
    <style:style style:name="T266" style:family="text">
      <style:text-properties officeooo:rsid="01b54c07"/>
    </style:style>
    <style:style style:name="T267" style:family="text">
      <style:text-properties officeooo:rsid="01b71c1e"/>
    </style:style>
    <style:style style:name="T268" style:family="text">
      <style:text-properties officeooo:rsid="01b7b53d"/>
    </style:style>
    <style:style style:name="T269" style:family="text">
      <style:text-properties officeooo:rsid="01b7c466"/>
    </style:style>
    <style:style style:name="T270" style:family="text">
      <style:text-properties officeooo:rsid="01b968d6"/>
    </style:style>
    <style:style style:name="T271" style:family="text">
      <style:text-properties officeooo:rsid="01bb0662"/>
    </style:style>
    <style:style style:name="T272" style:family="text">
      <style:text-properties officeooo:rsid="01bc7af0"/>
    </style:style>
    <style:style style:name="T273" style:family="text">
      <style:text-properties officeooo:rsid="01be4a23"/>
    </style:style>
    <style:style style:name="T274" style:family="text">
      <style:text-properties officeooo:rsid="01bfd848"/>
    </style:style>
    <style:style style:name="T275" style:family="text">
      <style:text-properties officeooo:rsid="01c018ab"/>
    </style:style>
    <style:style style:name="T276" style:family="text">
      <style:text-properties officeooo:rsid="01c1cd28"/>
    </style:style>
    <style:style style:name="T277" style:family="text">
      <style:text-properties officeooo:rsid="01c30925"/>
    </style:style>
    <style:style style:name="T278" style:family="text">
      <style:text-properties officeooo:rsid="01c45fb1"/>
    </style:style>
    <style:style style:name="T279" style:family="text">
      <style:text-properties officeooo:rsid="01c832dd"/>
    </style:style>
    <style:style style:name="T280" style:family="text">
      <style:text-properties officeooo:rsid="01c956c4"/>
    </style:style>
    <style:style style:name="T281" style:family="text">
      <style:text-properties officeooo:rsid="01ca0c5c"/>
    </style:style>
    <style:style style:name="T282" style:family="text">
      <style:text-properties officeooo:rsid="01ca8de4"/>
    </style:style>
    <style:style style:name="T283" style:family="text">
      <style:text-properties officeooo:rsid="01cb42a7"/>
    </style:style>
    <style:style style:name="T284" style:family="text">
      <style:text-properties officeooo:rsid="01ccf862"/>
    </style:style>
    <style:style style:name="T285" style:family="text">
      <style:text-properties officeooo:rsid="01cd1d6f"/>
    </style:style>
    <style:style style:name="T286" style:family="text">
      <style:text-properties officeooo:rsid="01cf1425"/>
    </style:style>
    <style:style style:name="T287" style:family="text">
      <style:text-properties officeooo:rsid="01d004d8"/>
    </style:style>
    <style:style style:name="T288" style:family="text">
      <style:text-properties officeooo:rsid="01d05ff7"/>
    </style:style>
    <style:style style:name="T289" style:family="text">
      <style:text-properties officeooo:rsid="01d18ca5"/>
    </style:style>
    <style:style style:name="T290" style:family="text">
      <style:text-properties officeooo:rsid="01d263b5"/>
    </style:style>
    <style:style style:name="T291" style:family="text">
      <style:text-properties officeooo:rsid="01d45dfa"/>
    </style:style>
    <style:style style:name="T292" style:family="text">
      <style:text-properties officeooo:rsid="01d64a75"/>
    </style:style>
    <style:style style:name="T293" style:family="text">
      <style:text-properties officeooo:rsid="01d66e7e"/>
    </style:style>
    <style:style style:name="T294" style:family="text">
      <style:text-properties officeooo:rsid="01d72573"/>
    </style:style>
    <style:style style:name="T295" style:family="text">
      <style:text-properties officeooo:rsid="01d870fa"/>
    </style:style>
    <style:style style:name="T296" style:family="text">
      <style:text-properties officeooo:rsid="01d9972c"/>
    </style:style>
    <style:style style:name="T297" style:family="text">
      <style:text-properties officeooo:rsid="01da4ce0"/>
    </style:style>
    <style:style style:name="T298" style:family="text">
      <style:text-properties style:font-name="Liberation Serif1" fo:font-size="12pt" fo:language="en" fo:country="CA" fo:font-style="normal" fo:font-weight="normal" officeooo:rsid="02f876ac" style:font-style-asian="normal" style:font-weight-asian="normal" style:font-style-complex="normal" style:font-weight-complex="normal"/>
    </style:style>
    <style:style style:name="T299" style:family="text">
      <style:text-properties style:font-name="Liberation Serif1" fo:font-size="12pt" fo:language="en" fo:country="CA" fo:font-style="normal" fo:font-weight="normal" officeooo:rsid="0053c720" style:font-style-asian="normal" style:font-weight-asian="normal" style:font-style-complex="normal" style:font-weight-complex="normal"/>
    </style:style>
    <style:style style:name="T300" style:family="text">
      <style:text-properties style:font-name="Liberation Serif1" fo:font-size="12pt" fo:language="en" fo:country="CA" fo:font-style="normal" fo:font-weight="normal" officeooo:rsid="01da5835" style:font-style-asian="normal" style:font-weight-asian="normal" style:font-style-complex="normal" style:font-weight-complex="normal"/>
    </style:style>
    <style:style style:name="T301" style:family="text">
      <style:text-properties style:font-name="Liberation Serif1" fo:font-size="12pt" fo:language="en" fo:country="CA" fo:font-style="normal" fo:font-weight="normal" officeooo:rsid="01db4aa0" style:font-style-asian="normal" style:font-weight-asian="normal" style:font-style-complex="normal" style:font-weight-complex="normal"/>
    </style:style>
    <style:style style:name="T302" style:family="text">
      <style:text-properties officeooo:rsid="01da5835"/>
    </style:style>
    <style:style style:name="T303" style:family="text">
      <style:text-properties officeooo:rsid="01deeb9a"/>
    </style:style>
    <style:style style:name="T304" style:family="text">
      <style:text-properties officeooo:rsid="01e0fc85"/>
    </style:style>
    <style:style style:name="T305" style:family="text">
      <style:text-properties officeooo:rsid="01e55ac4"/>
    </style:style>
    <style:style style:name="T306" style:family="text">
      <style:text-properties officeooo:rsid="01e67710"/>
    </style:style>
    <style:style style:name="T307" style:family="text">
      <style:text-properties officeooo:rsid="01e82978"/>
    </style:style>
    <style:style style:name="T308" style:family="text">
      <style:text-properties officeooo:rsid="01e949a2"/>
    </style:style>
    <style:style style:name="T309" style:family="text">
      <style:text-properties officeooo:rsid="01eb171c"/>
    </style:style>
    <style:style style:name="T310" style:family="text">
      <style:text-properties officeooo:rsid="01efca18"/>
    </style:style>
    <style:style style:name="T311" style:family="text">
      <style:text-properties officeooo:rsid="01f1206f"/>
    </style:style>
    <style:style style:name="T312" style:family="text">
      <style:text-properties officeooo:rsid="01f2b993"/>
    </style:style>
    <style:style style:name="T313" style:family="text">
      <style:text-properties officeooo:rsid="01f4150c"/>
    </style:style>
    <style:style style:name="T314" style:family="text">
      <style:text-properties officeooo:rsid="01f4662b"/>
    </style:style>
    <style:style style:name="T315" style:family="text">
      <style:text-properties officeooo:rsid="01f69b53"/>
    </style:style>
    <style:style style:name="T316" style:family="text">
      <style:text-properties officeooo:rsid="01f791fa"/>
    </style:style>
    <style:style style:name="T317" style:family="text">
      <style:text-properties officeooo:rsid="01fbc7db"/>
    </style:style>
    <style:style style:name="T318" style:family="text">
      <style:text-properties officeooo:rsid="01fd579b"/>
    </style:style>
    <style:style style:name="T319" style:family="text">
      <style:text-properties officeooo:rsid="02012e82"/>
    </style:style>
    <style:style style:name="T320" style:family="text">
      <style:text-properties officeooo:rsid="020177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hogo/Blood: Return to Cronus</text:p>
      <text:p text:style-name="P2">By Hamish <text:span text:style-name="T9">Paul </text:span>Wilson</text:p>
      <text:p text:style-name="P2">Edited by Graham L. Wilson.</text:p>
      <text:p text:style-name="P53"><text:a xlink:type="simple" xlink:href="http://blood-wiki.org/index.php/Tome_of_Blood/"><text:span text:style-name="T303">http://</text:span></text:a><text:a xlink:type="simple" xlink:href="http://blood-wiki.org/index.php/Tome_of_Blood/">blood-wiki.org/index.php/Tome_of_Blood/</text:a></text:p>
      <text:p text:style-name="P51"><text:a xlink:type="simple" xlink:href="http://www.blood-wiki.org/Shogo/Expanded-Canon/">http://www.blood-wiki.org/Shogo/Expanded-Canon/</text:a></text:p>
      <text:p text:style-name="P2"/>
      <text:p text:style-name="P2">Thanks to <text:span text:style-name="T2">Monolith Productions</text:span> for the <text:span text:style-name="T1">Blood</text:span> and <text:span text:style-name="T1">Shogo</text:span> games and characters.</text:p>
      <text:p text:style-name="P1"/>
      <text:p text:style-name="P54"><text:tab/>“Freaking time warps, I<text:span text:style-name="T3">'m</text:span> getting sick of this....” Caleb <text:span text:style-name="T3">cried out</text:span> annoyed as he and the other three Chosen appeared in a new environment. The sounds of alarm <text:span text:style-name="T3">bells </text:span>rang throughout the complex, <text:span text:style-name="T4">causing the </text:span>Chosen <text:span text:style-name="T5">to </text:span>race <text:span text:style-name="T5">frantically</text:span> to cover their ears. The sounds of footsteps could <text:span text:style-name="T6">also </text:span>be heard <text:span text:style-name="T7">somewhere off </text:span>in the distance, <text:span text:style-name="T7">ominous portents of what was to come. </text:span>Caleb felt inside his <text:span text:style-name="T7">trench coat</text:span> and found that he had lost his armoury. “They have pilfered my life <text:span text:style-name="T304">leech</text:span>!” Ishmael <text:span text:style-name="T8">observed, feeling both</text:span> annoyed and a little insulted. The footsteps were coming closer and Caleb was more and more wishing for the <text:span text:style-name="T10">comparative </text:span>comfort of a shotgun at ten paces, <text:span text:style-name="T9">as it always was in the good old days.</text:span></text:p>
      <text:p text:style-name="P1"/>
      <text:p text:style-name="P3"><text:tab/>A young woman followed by a <text:span text:style-name="T10">sizable </text:span>brigade of soldiers then emerged around the corner. Caleb looked around quickly but soon realized that they were <text:span text:style-name="T10">all in fact </text:span>trapped with no weapons in sight. “Halt in the name of the UCA!” the woman <text:span text:style-name="T11">ordered rather severely, raising </text:span>her military shotgun menacingly <text:span text:style-name="T11">as she poke</text:span>. That word “UCA” stirred something <text:span text:style-name="T14">up </text:span>in Caleb's <text:span text:style-name="T12">subconscious mind</text:span>, but he was <text:span text:style-name="T12">still </text:span>not quite up to complex thought so soon after <text:span text:style-name="T13">both </text:span>a time warp <text:span text:style-name="T15">a </text:span>bottle of strong <text:span text:style-name="T15">whisky. </text:span>The other three <text:span text:style-name="T17">Chosen </text:span>looked <text:span text:style-name="T16">to </text:span>Caleb <text:span text:style-name="T18">questioningly, wondering </text:span>what he was going to do. <text:span text:style-name="T18">Noticing their gazes, </text:span>Caleb <text:span text:style-name="T19">anticlimactically put</text:span> his hands in the air <text:span text:style-name="T20">and surrendered to them</text:span>. <text:span text:style-name="T19">He really did not have a better answer to give, much as he wanted one.</text:span></text:p>
      <text:p text:style-name="P1"/>
      <text:p text:style-name="P1"><text:tab/>“Now move!” the woman <text:span text:style-name="T19">demanded</text:span> aggressively, <text:span text:style-name="T21">proceeding to lead</text:span> the Chosen through the winding bowels of the complex. Caleb was <text:span text:style-name="T21">still </text:span>remembering something about this place, something he could not place. There was something about <text:span text:style-name="T22">it</text:span> that felt familiar, but it was certainly not <text:span text:style-name="T22">due to the work of the Cabal. </text:span>The woman <text:span text:style-name="T22">marched</text:span> the Chosen into a small office room located <text:span text:style-name="T23">at the rear of</text:span> a large control room, <text:span text:style-name="T24">and w</text:span>hen Caleb saw who was <text:span text:style-name="T25">sitting </text:span>in the <text:span text:style-name="T26">main </text:span>chair the memory <text:span text:style-name="T27">he was so ineptly reaching for </text:span>finally <text:span text:style-name="T27">coalesced into definite place.</text:span></text:p>
      <text:p text:style-name="P1"/>
      <text:p text:style-name="P1"><text:tab/>“You again...” Caleb <text:span text:style-name="T28">realized finally</text:span>. The man looked <text:span text:style-name="T30">surprised at </text:span>Caleb for a few seconds <text:span text:style-name="T28">before speaking.</text:span></text:p>
      <text:p text:style-name="P1"/>
      <text:p text:style-name="P1"><text:tab/>“Caleb, so we meet again” <text:span text:style-name="T29">he</text:span> <text:span text:style-name="T28">replied curiously, obviously not ever expecting the peculiar pleasure of the ancient gunslinger's company ever again.</text:span></text:p>
      <text:p text:style-name="P1"/>
      <text:p text:style-name="P1"><text:tab/>“This is getting too surreal for me...” Ophelia commented under her breath, <text:span text:style-name="T30">not enjoying how much she had been left out of the plot thus far.</text:span></text:p>
      <text:p text:style-name="P1"/>
      <text:p text:style-name="P1"><text:tab/>“Admiral Sanjuro Makabe at your service” the man <text:span text:style-name="T31">announced warmly, </text:span>directing his gaze at the other three Chosen, <text:span text:style-name="T34">before</text:span> gestur<text:span text:style-name="T34">ing</text:span> for the <text:span text:style-name="T32">all of the </text:span>guards <text:span text:style-name="T32">present </text:span>to leave.</text:p>
      <text:p text:style-name="P1"/>
      <text:p text:style-name="P1"><text:tab/>“Um, Sanjuro...” the woman <text:span text:style-name="T35">from before interjected quietly.</text:span> “<text:span text:style-name="T32">T</text:span>hese people suddenly appeared on your ship and now you are releasing them?”</text:p>
      <text:p text:style-name="P1"/>
      <text:p text:style-name="P1"><text:tab/>“It is okay Kura, I know at least one of them...” Sanjuro <text:span text:style-name="T33">answered dismissively, inspecting the </text:span><text:soft-page-break/><text:span text:style-name="T33">man in question thoughtfully.</text:span></text:p>
      <text:p text:style-name="P1"/>
      <text:p text:style-name="P1"><text:tab/>“Am I <text:span text:style-name="T60">to be treated as a</text:span> specimen now!?” Caleb asked sharply, <text:span text:style-name="T36">not taking well to being pestered and probed as if he were a some kind of laboratory animal.</text:span></text:p>
      <text:p text:style-name="P1"/>
      <text:p text:style-name="P1"><text:tab/>“You are more weather beaten than before; <text:span text:style-name="T36">y</text:span>ou were somewhere harsh” Sanjuro <text:span text:style-name="T37">noted, undeterred by his subject's protestations. </text:span></text:p>
      <text:p text:style-name="P1"/>
      <text:p text:style-name="P1"><text:tab/>“I think it would help matters If we <text:span text:style-name="T38">all </text:span>knew what was going on” Ishmael interjected, disrupting the<text:span text:style-name="T38">ir</text:span> <text:span text:style-name="T38">whole conversation.</text:span></text:p>
      <text:p text:style-name="P1"/>
      <text:p text:style-name="P1"><text:tab/>“Yeah, tell us before I go bash some heads <text:span text:style-name="T39">in</text:span>!” Gabriella <text:span text:style-name="T39">added</text:span> with a demonic tint in her eyes, <text:span text:style-name="T39">evidently just as irritated by the proceedings as Ishmael and Ophelia were.</text:span></text:p>
      <text:p text:style-name="P1"/>
      <text:p text:style-name="P1"><text:tab/>“Caleb, could you tell them?” Sanjuro asked, <text:span text:style-name="T40">not wishing to overstep his bounds by too much.</text:span></text:p>
      <text:p text:style-name="P1"/>
      <text:p text:style-name="P1"><text:tab/>“I don't know, another real<text:span text:style-name="T305">i</text:span>ty or something...” Caleb <text:span text:style-name="T42">explained rather unconvincingly.</text:span></text:p>
      <text:p text:style-name="P1"/>
      <text:p text:style-name="P1"><text:tab/>“<text:span text:style-name="T41">Wait, </text:span>I thought you bound <text:span text:style-name="T41">all of</text:span> the realities?” Ophelia <text:span text:style-name="T42">remarked</text:span> harshly in her <text:span text:style-name="T42">unfaltering </text:span>English accent, <text:span text:style-name="T43">as if she were scolding a small child for not putting their toys away.</text:span></text:p>
      <text:p text:style-name="P1"/>
      <text:p text:style-name="P1"><text:tab/>“A bound<text:span text:style-name="T306">ed</text:span> string can be broken...” Ishmael <text:span text:style-name="T44">interposed, the idea of it appealing to his sharp mind. Everything always did seem more interesting when it was unravelling.</text:span></text:p>
      <text:p text:style-name="P1"/>
      <text:p text:style-name="P1"><text:tab/>“<text:span text:style-name="T45">You know </text:span>I will break some heads <text:span text:style-name="T47">in </text:span>if I don't get <text:span text:style-name="T47">any</text:span> answers!” Gabriella <text:span text:style-name="T46">declared again only this time a great deal more r</text:span>oughly, <text:span text:style-name="T45">still not satisfied with the overall responses she was getting.</text:span></text:p>
      <text:p text:style-name="P1"/>
      <text:p text:style-name="P4"><text:tab/>“Okay look...” Sanjuro <text:span text:style-name="T307">broke in</text:span>, not wanting a homicidal mani<text:span text:style-name="T308">a</text:span>c going on a rampage on his ship. “I will assign you <text:span text:style-name="T48">all some </text:span>guest quarters. From there <text:span text:style-name="T49">hopefully </text:span>you can <text:span text:style-name="T50">all go and </text:span>figure out what is going on. <text:span text:style-name="T51">Is that acceptable to you?</text:span>” <text:span text:style-name="T51">The four shrugged and nodded their heads unenthusiastically, causing </text:span>Caleb <text:span text:style-name="T52">to decide that it might just be best for them all to leave the room now, prompting him to </text:span>lead <text:span text:style-name="T61">the other three </text:span>Chosen out <text:span text:style-name="T64">the door.</text:span></text:p>
      <text:p text:style-name="P1"/>
      <text:p text:style-name="P1"><text:tab/>“Are you sure you do not want a guard <text:span text:style-name="T53">on them</text:span>?” Kura <text:span text:style-name="T54">inquired </text:span>suspiciously, <text:span text:style-name="T54">not taking to her new acquaintances at all.</text:span></text:p>
      <text:p text:style-name="P1"/>
      <text:p text:style-name="P1"><text:tab/>“<text:span text:style-name="T54">You can h</text:span>ave a few patrols, but <text:span text:style-name="T54">please remember that </text:span>Caleb did not <text:span text:style-name="T54">actually </text:span>attack anyone <text:span text:style-name="T56">here</text:span> before <text:span text:style-name="T55">and I honestly doubt that he is about to now</text:span>” Sanjuro re<text:span text:style-name="T58">plied</text:span> <text:span text:style-name="T57">unconcerned, having none of the lingering doubts that presently were plaguing his companion.</text:span></text:p>
      <text:p text:style-name="P1"/>
      <text:p text:style-name="P1"><text:tab/>“Whatever Admiral” Kura <text:span text:style-name="T55">bowed out, before going off to </text:span>to check on <text:span text:style-name="T55">whatever happened to the rest of </text:span>her security detail. <text:span text:style-name="T59">Sanjuro leaned back in his chair and sighed. Things were going to get interesting for him again, he could feel it.</text:span></text:p>
      <text:p text:style-name="P50"/>
      <text:p text:style-name="P1"/>
      <text:p text:style-name="P5"><text:tab/>“There is something you are not telling us...” Ophelia <text:span text:style-name="T62">directed</text:span> <text:span text:style-name="T69">at </text:span>Caleb <text:span text:style-name="T63">as soon as the four of them had reached their assigned quarters, fixing her ostensible lover with a cold accusatory stare.</text:span></text:p>
      <text:p text:style-name="P1"/>
      <text:p text:style-name="P6"><text:tab/>“Look, I was here once before alright?” Caleb <text:span text:style-name="T65">shot back offended. “Stop pestering me!”</text:span></text:p>
      <text:p text:style-name="P1"><text:soft-page-break/></text:p>
      <text:p text:style-name="P7"><text:tab/>“And how did you leave then?” Gabriella <text:span text:style-name="T66">inquired, also pissed off in her thick cajan creole. “Don't tell me we are going to have to walk all the way home again like last time!”</text:span></text:p>
      <text:p text:style-name="P7"/>
      <text:p text:style-name="P8"><text:tab/>“<text:span text:style-name="T67">No, I used some</text:span> Cabal ritual I found in a book” Caleb <text:span text:style-name="T68">explained dismissively, settling down on the bed and laying his head on the pillow in the hope of getting some sleep.</text:span></text:p>
      <text:p text:style-name="P1"/>
      <text:p text:style-name="P1"><text:tab/>“So do the damn thing so we can get out of here!” Ophelia commanded <text:span text:style-name="T70">sharply</text:span>, <text:span text:style-name="T70">shattering any hope of that. Caleb opened his eyes and grimaced.</text:span></text:p>
      <text:p text:style-name="P1"/>
      <text:p text:style-name="P1"><text:tab/>“Not quite so fast...” Ishmael began, <text:span text:style-name="T71">remaining by far the quietest of the four.</text:span></text:p>
      <text:p text:style-name="P1"/>
      <text:p text:style-name="P9"><text:tab/>“Oh god, not another lecture!” the other three Chosen thought in unison, <text:span text:style-name="T71">although for the sake of Caleb's headache they thankfully did not give voice to that particular complaint.</text:span></text:p>
      <text:p text:style-name="P9"/>
      <text:p text:style-name="P9"><text:tab/>“We must first find out who made th<text:span text:style-name="T71">is new </text:span>tear in the realities” Ishmael continued. “It would be of no use for Caleb to bind the <text:span text:style-name="T71">realities</text:span> just for <text:span text:style-name="T71">more holes to open up so soon after.”</text:span></text:p>
      <text:p text:style-name="P1"/>
      <text:p text:style-name="P1"><text:tab/>“Not <text:span text:style-name="T73">this </text:span>again...” Caleb thought <text:span text:style-name="T73">out</text:span>, <text:span text:style-name="T72">this time actually expressing his feelings aloud.</text:span></text:p>
      <text:p text:style-name="P1"/>
      <text:p text:style-name="P1"><text:tab/>“You are the One that Binds; <text:span text:style-name="T74">i</text:span>t is your duty to <text:span text:style-name="T74">link</text:span> the various <text:span text:style-name="T74">realities</text:span> and prevent tears!” <text:span text:style-name="T74">Ishmael reminded him, something which he was inordinately good at.</text:span></text:p>
      <text:p text:style-name="P1"/>
      <text:p text:style-name="P1"><text:tab/>“Oh god” Caleb <text:span text:style-name="T75">cursed to himself.</text:span> “Where is a<text:span text:style-name="T76">nother</text:span> bottle of <text:span text:style-name="T76">whisky</text:span> when you need one?”</text:p>
      <text:p text:style-name="P50"/>
      <text:p text:style-name="P1"/>
      <text:p text:style-name="P1"><text:tab/>“He<text:span text:style-name="T77">'s</text:span> back” Sanjuro <text:span text:style-name="T77">commented</text:span> as Kathryn entered the conference room.</text:p>
      <text:p text:style-name="P1"/>
      <text:p text:style-name="P1"><text:tab/>“Who is?” she <text:span text:style-name="T78">inquired </text:span>confused, <text:span text:style-name="T78">not getting his drift.</text:span></text:p>
      <text:p text:style-name="P1"/>
      <text:p text:style-name="P1"><text:tab/>“Some guy with a b<text:span text:style-name="T309">l</text:span>ack hat and <text:span text:style-name="T81">a </text:span>trench coat” Kura <text:span text:style-name="T82">elaborated irritably.</text:span> Kathryn stood <text:span text:style-name="T80">still</text:span> for a <text:span text:style-name="T83">few </text:span>second<text:span text:style-name="T83">s</text:span> in <text:span text:style-name="T79">order to better take this in</text:span>.</text:p>
      <text:p text:style-name="P1"/>
      <text:p text:style-name="P1"><text:tab/>“Only this time he is not alone” Sanjuro continued, <text:span text:style-name="T83">aware that she had finally made the right connection. Her sister Kura was still left in the dark, however.</text:span></text:p>
      <text:p text:style-name="P1"/>
      <text:p text:style-name="P11"><text:tab/>“Oh right, <text:span text:style-name="T84">now </text:span>you are going to tell me straight what is going on, <text:span text:style-name="T85">yes?</text:span>” <text:span text:style-name="T84">she demanded, her patience wearing thin. She never did like surprises, especially when they came from her being left out of the loop for so long.</text:span></text:p>
      <text:p text:style-name="P1"/>
      <text:p text:style-name="P1"><text:tab/>“Just because you were 'dead'...” Kathryn muttered, but stopped when it became clear the Kura had <text:span text:style-name="T88">actually </text:span>heard her. <text:span text:style-name="T88">The two often sparred like this since she had returned from her time away during that spy mission, something that upset quite a few apple carts in the process.</text:span></text:p>
      <text:p text:style-name="P1"/>
      <text:p text:style-name="P10"><text:tab/>“Shortly before my final mission on Cronus, the man in the trench coat <text:span text:style-name="T87">rather suddenly </text:span>appeared on the planet's surface” Sanjuro <text:span text:style-name="T86">explained at last, having had enough of the pained expressions on both of his two girlfriends' faces. “I took him aboard the ship and he left by the form of an odd ritual not long after.”</text:span></text:p>
      <text:p text:style-name="P1"/>
      <text:p text:style-name="P1"><text:soft-page-break/><text:tab/>“Ritual?” Kura asked, raising her eyebrows. Both Sanjuro and Kathryn raised their arms to show two almost healed cuts on their pointer fingers.</text:p>
      <text:p text:style-name="P1"/>
      <text:p text:style-name="P1"><text:tab/>“And now he is back?” Kathryn <text:span text:style-name="T89">added, </text:span>seating herself next to Sanjuro <text:span text:style-name="T90">at the conference table</text:span>. Kura <text:span text:style-name="T90">leaned in closer to him from the other side of the table </text:span>in respons<text:span text:style-name="T91">e to her sister's advances.</text:span></text:p>
      <text:p text:style-name="P1"/>
      <text:p text:style-name="P1"><text:tab/>“Apparently; he looks like he has come from hell and back though” Sanjuro <text:span text:style-name="T92">responded, fully aware of the internal politics going on around him.</text:span></text:p>
      <text:p text:style-name="P1"/>
      <text:p text:style-name="P1"><text:tab/>“Well, do this ritual and get them off the ship <text:span text:style-name="T93">then</text:span>” Kura remarked. “<text:span text:style-name="T93">I do not want them here for a second longer than they have to be.” Hearing this Kathryn bobbed her head fervently in concordance, both of them having finally discovered something which they could all agree on.</text:span></text:p>
      <text:p text:style-name="P1"/>
      <text:p text:style-name="P12"><text:tab/>“I will have to ask them about it first” Sanjuro r<text:span text:style-name="T94">eplied</text:span>, thinking <text:span text:style-name="T94">over</text:span> his next actions carefully. “<text:span text:style-name="T95">They are not really as bad as you two seem to think.” From across the conference table both sisters exchanged dubious glances with each other, before finally having their peace broken again and returning both their eyes to Sanjuro himself. Certain priorities still had to be observed after all.</text:span></text:p>
      <text:p text:style-name="P50"/>
      <text:p text:style-name="P1"/>
      <text:p text:style-name="P1"><text:tab/>“<text:span text:style-name="T100">The </text:span>One <text:span text:style-name="T96">T</text:span>hat <text:span text:style-name="T96">B</text:span>inds?” Sanjuro murmured after listening to one of Ishmael's <text:span text:style-name="T97">many addresses, the old mystic having requested an audience with him not long after Kathryn had arrived.</text:span></text:p>
      <text:p text:style-name="P1"/>
      <text:p text:style-name="P1"><text:tab/>“Why must I suffer these idle minded morons?” Ishmael said through gritted teeth, <text:span text:style-name="T98">unimpressed with the man's level of retention. </text:span>Both Kura and Kathryn tensed, <text:span text:style-name="T98">but</text:span> Sanjuro <text:span text:style-name="T98">simply</text:span> laughed.</text:p>
      <text:p text:style-name="P1"><text:tab/></text:p>
      <text:p text:style-name="P13"><text:tab/>“<text:span text:style-name="T99">Well, i</text:span>f that is what you want to call me” he added <text:span text:style-name="T99">cheerfully. </text:span>“So, in simpler terms, you are looking for a powerful being <text:span text:style-name="T99">that could possibly be responsible for sending you here?</text:span>”</text:p>
      <text:p text:style-name="P1"/>
      <text:p text:style-name="P14"><text:tab/>“That would be one way to put it <text:span text:style-name="T101">yes</text:span>” Ishmael <text:span text:style-name="T101">responded, </text:span>not entirely happy with th<text:span text:style-name="T101">e man's </text:span>simple <text:span text:style-name="T101">way of dealing with something so complicated. </text:span>Sanjuro let out a little smirk.</text:p>
      <text:p text:style-name="P14"/>
      <text:p text:style-name="P14"><text:tab/>“I think it is time to call on my brother” <text:span text:style-name="T102">he stated pleasantly, rising from his chair. Things were getting interesting indeed.</text:span></text:p>
      <text:p text:style-name="P50"/>
      <text:p text:style-name="P1"/>
      <text:p text:style-name="P15"><text:tab/>“Now approaching Cronus; please make sure all passenger<text:span text:style-name="T310">s</text:span> are wearing their restraining belts” the computer on the shuttle LZ <text:span text:style-name="T1">Minotaur</text:span> pronounced <text:span text:style-name="T103">soberly. </text:span>Sanjuro looked <text:span text:style-name="T103">over </text:span>and saw that none of the Chosen had even the slightest <text:span text:style-name="T104">intention</text:span> of heading the computer's warning. The shuttle landed smoothly on the <text:span text:style-name="T105">cold alien </text:span>ground <text:span text:style-name="T104">just then</text:span>, and the landing party of seven exited uneventfully except for <text:span text:style-name="T104">one small incident wherein in the stupendously tall</text:span> Gabriella hit <text:span text:style-name="T104">her head on the doorway roof whilst vacating the vehicle. </text:span>They were a strange bunch to be seen walking the streets of Maritropa; four former servants of a dead and evil god <text:span text:style-name="T106">long lost to the vastness of time. </text:span>Th<text:span text:style-name="T107">ey even </text:span>caused a little stir <text:span text:style-name="T108">among</text:span> the inhabitant<text:span text:style-name="T310">s</text:span>, <text:span text:style-name="T108">who visibly cleared a way for them as they approached.</text:span></text:p>
      <text:p text:style-name="P15"/>
      <text:p text:style-name="P16"><text:tab/> The Embassy of Cothineal loomed in the distance, <text:span text:style-name="T108">and the company stopped at a fortified guard post that controlled the only passable admittance to the building. </text:span>“I would like to speak to Gabriel” Sanjuro asked the Fallen door guard, <text:span text:style-name="T109">showing him his identification. After some prolonged and belaboured discussions and dealing, t</text:span>he seven people <text:span text:style-name="T110">were eventually allowed to</text:span> enter a large room in <text:soft-page-break/>the centre of the <text:span text:style-name="T110">E</text:span>mbassy. <text:span text:style-name="T110">There they found two men, both of which watched their newly arrived party with a great deal of interest. </text:span>“Sanjuro, Kathryn, and Kura” <text:span text:style-name="T111">the man who was seated in the centre chair observed warmly. </text:span>“And guests.”</text:p>
      <text:p text:style-name="P16"/>
      <text:p text:style-name="P1"><text:tab/>“Quite a few <text:span text:style-name="T112">g</text:span>uests <text:span text:style-name="T112">in fact</text:span>” <text:span text:style-name="T112">the </text:span>smaller man s<text:span text:style-name="T112">tanding beside him offered, almost conspiratorially.</text:span></text:p>
      <text:p text:style-name="P1"/>
      <text:p text:style-name="P17"><text:tab/>“Hello again Toshiro, Baku” <text:span text:style-name="T112">Sanjuro greeted, not needing to explain his own presence to his brother and the man who was still one of his oldest childhood friends. The same applied to Kura and Kathryn as well of course, but the others still needed some form of formal elaboration.</text:span> “May I introduce Caleb and um...?” <text:span text:style-name="T114">he trailed off.</text:span></text:p>
      <text:p text:style-name="P1"/>
      <text:p text:style-name="P1"><text:tab/>“The Chosen” Ophelia hissed, <text:span text:style-name="T113">still not happy about being ignored.</text:span></text:p>
      <text:p text:style-name="P1"/>
      <text:p text:style-name="P1"><text:tab/>“Right, Caleb and the Chosen” Sanjuro finished.</text:p>
      <text:p text:style-name="P1"/>
      <text:p text:style-name="P1"><text:tab/>“Pleasure to meet you” the taller man said as he <text:span text:style-name="T115">got up and </text:span>stretched a hand towards Caleb. He simply stared at it blankly, <text:span text:style-name="T116">unsure what to do with it. </text:span>“It<text:span text:style-name="T116">'</text:span>s called a handshake” <text:span text:style-name="T116">he added</text:span> lightly, <text:span text:style-name="T116">remarkably unfazed by this.</text:span></text:p>
      <text:p text:style-name="P1"/>
      <text:p text:style-name="P18"><text:tab/>“Like in shaking off a hell hand?” Caleb inquired. The <text:span text:style-name="T118">tall </text:span>man <text:span text:style-name="T120">then </text:span>stared at <text:span text:style-name="T121">Sanjuro </text:span>looking for a little help, <text:span text:style-name="T117">not sure if his strange new guest was being deliberately obtuse or not.</text:span></text:p>
      <text:p text:style-name="P1"/>
      <text:p text:style-name="P19"><text:tab/>“Never mind Toshiro” Sanjuro <text:span text:style-name="T119">stated dismissively. </text:span>“We have come here with a purpose.”</text:p>
      <text:p text:style-name="P1"/>
      <text:p text:style-name="P1"><text:tab/>“Let me guess, you need to talk to Cothineal?” Toshiro <text:span text:style-name="T121">inquired, always a few steps ahead of his brother when it came to such matters.</text:span></text:p>
      <text:p text:style-name="P1"/>
      <text:p text:style-name="P1"><text:tab/>“They have come to talk to Cothineal” Sanjuro responded. Toshiro sat <text:span text:style-name="T122">back down </text:span>in the centre chair besides the man who was evidently Baku and closed his eyes. He stayed like this for a few moments until he suddenly opened them <text:span text:style-name="T123">again </text:span>and walked towards the Chosen <text:span text:style-name="T124">undaunted.</text:span></text:p>
      <text:p text:style-name="P1"/>
      <text:p text:style-name="P1"><text:tab/>“I am Gabriel, ambassador to Cothineal. What do these beings wish?”</text:p>
      <text:p text:style-name="P1"/>
      <text:p text:style-name="P1"><text:tab/>“We seek an answer to a question” Ishmael informed the being that was now apparently Gabriel, <text:span text:style-name="T125">not feeling the need to question the transformation.</text:span></text:p>
      <text:p text:style-name="P1"/>
      <text:p text:style-name="P1"><text:tab/>“And what may this be?”</text:p>
      <text:p text:style-name="P1"/>
      <text:p text:style-name="P1"><text:tab/>“We came from another realm to this place, <text:span text:style-name="T125">and </text:span>we are wondering how the rift was created” Ishmael continued.</text:p>
      <text:p text:style-name="P1"/>
      <text:p text:style-name="P1"><text:tab/>“Cothineal senses a being of great power” Gabriel interjected, <text:span text:style-name="T126">his eyes locking in on Caleb.</text:span></text:p>
      <text:p text:style-name="P1"/>
      <text:p text:style-name="P1"><text:tab/>“That would be the One that Binds” Ishmael commented, <text:span text:style-name="T126">sharing the man's gaze</text:span>. Caleb let out a deep menacing smile as he always seemed to do when he received compliments.</text:p>
      <text:p text:style-name="P1"/>
      <text:p text:style-name="P20"><text:tab/>“We are unfamiliar with this power” Gabriel stated <text:span text:style-name="T127">matter-of-factly. <text:s/>“Cothineal is curious.”</text:span></text:p>
      <text:p text:style-name="P1"/>
      <text:p text:style-name="P1"><text:soft-page-break/><text:tab/>“I am not to be studied” Caleb <text:span text:style-name="T127">repeated, disturbed that this kept coming up.</text:span></text:p>
      <text:p text:style-name="P1"/>
      <text:p text:style-name="P21"><text:tab/>“Cothineal does not mean to anger such a powerful being” Gabriel <text:span text:style-name="T128">added </text:span>quickly. Kura and Kathryn both thought o<text:span text:style-name="T132">ver the</text:span> current developments and <text:span text:style-name="T129">it </text:span>made them even more determined that there should be <text:span text:style-name="T130">more armed </text:span>guards watching <text:span text:style-name="T131">over </text:span>Caleb and his Chosen.</text:p>
      <text:p text:style-name="P1"/>
      <text:p text:style-name="P22"><text:tab/>“We must have an answer to a question” Ishmael <text:span text:style-name="T133">interposed, </text:span>trying to turn the conversation into a more practical direction.</text:p>
      <text:p text:style-name="P1"/>
      <text:p text:style-name="P1"><text:tab/>“Then ask it visitor” Gabriel proclaimed, <text:span text:style-name="T134">having lost none of his grandeur.</text:span></text:p>
      <text:p text:style-name="P1"/>
      <text:p text:style-name="P1"><text:tab/>“Do you know what is making holes in the <text:span text:style-name="T135">realities</text:span>?” Ishmael <text:span text:style-name="T135">inquired.</text:span></text:p>
      <text:p text:style-name="P1"/>
      <text:p text:style-name="P1"><text:tab/>“We do not understand” Gabriel s<text:span text:style-name="T136">tated,</text:span> “<text:span text:style-name="T311">b</text:span>ut we soon will!” Caleb's eyes suddenly slammed shut and he fell to the ground, <text:span text:style-name="T137">forcing t</text:span>he other Chosen <text:span text:style-name="T138">to</text:span> rush to his side. He was still breathing, but did not seem to respond to any form of stimuli.</text:p>
      <text:p text:style-name="P1"/>
      <text:p text:style-name="P1"><text:tab/>“What the hell are you doing?!” Ophelia hissed at Gabriel, <text:span text:style-name="T138">suddenly feeling protective.</text:span></text:p>
      <text:p text:style-name="P1"/>
      <text:p text:style-name="P1"><text:tab/>“It will cause <text:span text:style-name="T139">him </text:span>no harm, <text:span text:style-name="T139">and </text:span>we need information” Gabriel responded <text:span text:style-name="T140">quietly</text:span>. Ophelia was about to slap him in the face when Caleb suddenly awakened <text:span text:style-name="T141">again.</text:span></text:p>
      <text:p text:style-name="P1"/>
      <text:p text:style-name="P1"><text:tab/>“You<text:span text:style-name="T311">'</text:span>r<text:span text:style-name="T311">e </text:span>dead!” he screamed as he pul<text:span text:style-name="T144">l</text:span>ed himself <text:span text:style-name="T142">back </text:span>to his feet, <text:span text:style-name="T143">vaulting himself at</text:span> Gabriel. Sanjuro, Baku, and Kura ran to restrain him. </text:p>
      <text:p text:style-name="P1"/>
      <text:p text:style-name="P1"><text:tab/>“We mean you no harm; <text:span text:style-name="T144">w</text:span>e now have the information we needed” Gabriel <text:span text:style-name="T145">informed him undeterred. </text:span>Caleb was not listening, <text:span text:style-name="T146">and was still</text:span> trying his best to overpower the two soldiers and assistant ambassador.</text:p>
      <text:p text:style-name="P1"/>
      <text:p text:style-name="P1"><text:tab/>“You have an answer to my question?” Ishmael asked, <text:span text:style-name="T147">ignoring this for the moment.</text:span></text:p>
      <text:p text:style-name="P1"/>
      <text:p text:style-name="P23"><text:tab/>“We caused the rift, and we promise never to do it again, <text:span text:style-name="T312">the risks are too great</text:span>” Gabriel <text:span text:style-name="T148">explained</text:span>, before seating himself in his chair and closing his eyes. “You may <text:span text:style-name="T148">re</text:span>bind the <text:span text:style-name="T148">realities.</text:span>” After a few seconds he opened them again and he was Toshiro.</text:p>
      <text:p text:style-name="P1"/>
      <text:p text:style-name="P1"><text:tab/>“I am so sorry” he said to Caleb. “I can not control Cothineal <text:span text:style-name="T148">when I am in that state.</text:span>”</text:p>
      <text:p text:style-name="P1"/>
      <text:p text:style-name="P1"><text:tab/>“I will show him control!” Caleb <text:span text:style-name="T148">cried out </text:span>angrily, <text:span text:style-name="T148">still struggling.</text:span></text:p>
      <text:p text:style-name="P1"/>
      <text:p text:style-name="P1"><text:tab/>“Enough, we have the information we need” Ishmael said trying to stop Caleb's <text:span text:style-name="T313">intense</text:span> rages.</text:p>
      <text:p text:style-name="P1"/>
      <text:p text:style-name="P1"><text:tab/>“Please forgive Cothineal, <text:span text:style-name="T148">s</text:span>he gets curious sometimes...” Toshiro continued <text:span text:style-name="T149">to insist.</text:span></text:p>
      <text:p text:style-name="P1"/>
      <text:p text:style-name="P1"><text:tab/>“I will rip out his spleen and feed it to...” Caleb was interrupted by a stern look from Ophelia.</text:p>
      <text:p text:style-name="P1"/>
      <text:p text:style-name="P1"><text:tab/>“That will be enough; <text:span text:style-name="T150">n</text:span>o need to get worked up” she <text:span text:style-name="T151">declared</text:span> <text:span text:style-name="T152">in way of warning.</text:span></text:p>
      <text:p text:style-name="P1"/>
      <text:p text:style-name="P1"><text:tab/>“Fine, let<text:span text:style-name="T314">'</text:span>s just get out of here <text:span text:style-name="T152">then</text:span>” Caleb grumbled, <text:span text:style-name="T152">still not overly happy with matters.</text:span></text:p>
      <text:p text:style-name="P1"/>
      <text:p text:style-name="P1"><text:soft-page-break/><text:tab/>“It is not over yet” Ishmael interrupted. “You must seal the rift<text:span text:style-name="T152">s</text:span>...”</text:p>
      <text:p text:style-name="P1"/>
      <text:p text:style-name="P1"><text:tab/>“Not this again!” Caleb almost shouted in frustration.</text:p>
      <text:p text:style-name="P1"/>
      <text:p text:style-name="P24"><text:tab/>“We must find a way for you to seal the rifts <text:span text:style-name="T152">while at the same time</text:span> be<text:span text:style-name="T152">ing</text:span> able to use <text:span text:style-name="T153">them to </text:span>get <text:span text:style-name="T154">us </text:span>back to our reality, Domus-bhaava if you will” Ishmael finished, <text:span text:style-name="T155">ignoring his complaint.</text:span> Kathryn and Kura did not like where this was going.</text:p>
      <text:p text:style-name="P1"/>
      <text:p text:style-name="P1"><text:tab/>“In short...” Sanjuro <text:span text:style-name="T155">interjected. </text:span>“<text:span text:style-name="T155">Y</text:span>ou have to stay <text:span text:style-name="T155">with us for a </text:span>little while longer.”</text:p>
      <text:p text:style-name="P1"/>
      <text:p text:style-name="P1"><text:tab/>“Quite” Ishmael responded. <text:span text:style-name="T155">The two sisters exchanged yet more nervous looks.</text:span></text:p>
      <text:p text:style-name="P50"/>
      <text:p text:style-name="P1"/>
      <text:p text:style-name="P1"><text:tab/><text:span text:style-name="T174">Not long after reaching their guest quarters, </text:span>Sanjuro put his head in his hands <text:span text:style-name="T175">in frustration</text:span>, <text:span text:style-name="T159">Kura and Kathryn's unwavering insistence finally starting to get to him. </text:span>“Look, I know what I am doing!” he <text:span text:style-name="T156">exclaimed irritated,</text:span> but <text:span text:style-name="T160">they </text:span>would not listen.</text:p>
      <text:p text:style-name="P1"/>
      <text:p text:style-name="P1"><text:tab/>“Everyone of my gut instincts tells me he is a mindless killer!” Kura <text:span text:style-name="T156">expressed</text:span> disparagingly.</text:p>
      <text:p text:style-name="P1"/>
      <text:p text:style-name="P1"><text:tab/>“The sooner he is gone the better...” Kathryn added.</text:p>
      <text:p text:style-name="P1"/>
      <text:p text:style-name="P1"><text:tab/>“Well, I at least should be glad you two are agreeing on something...” Sanjuro interjected, referring to their ongoing battle over, well, himself. The two sisters gave him another stern look.</text:p>
      <text:p text:style-name="P1"/>
      <text:p text:style-name="P1"><text:tab/>“Maybe the first time you could handle him, <text:span text:style-name="T157">b</text:span>ut now that he has his gang with him...” Kura continued <text:span text:style-name="T157">unabated.</text:span></text:p>
      <text:p text:style-name="P1"/>
      <text:p text:style-name="P1"><text:tab/>“Again, they have not hurt anyone. They have shown restraint, <text:span text:style-name="T157">and </text:span>if anything having the other 'Chosen' <text:span text:style-name="T157">around </text:span>is a benefit. You know how Caleb reacted when Cothineal...”</text:p>
      <text:p text:style-name="P1"/>
      <text:p text:style-name="P1"><text:tab/>“And that just proves our point!” Kathryn <text:span text:style-name="T158">inserted passionately. </text:span>“He would have killed Toshiro, <text:span text:style-name="T315">we all could see it</text:span>!”</text:p>
      <text:p text:style-name="P1"/>
      <text:p text:style-name="P1"><text:tab/>“Look, its getting late...” Sanjuro said, trying to end the argument for now. “Lets all just go to bed; we can discuss this in the morning.” Kura and Kathryn did not argue, but they did make sure to lock the door <text:span text:style-name="T158">before doing so.</text:span></text:p>
      <text:p text:style-name="P50"/>
      <text:p text:style-name="P1"/>
      <text:p text:style-name="P1"><text:tab/>“What the hell are you reading!” Gabriella asked, <text:span text:style-name="T161">showing all of her usual tact and subtlety.</text:span></text:p>
      <text:p text:style-name="P1"/>
      <text:p text:style-name="P1"><text:tab/>“Hmm?” Ishmael <text:span text:style-name="T161">replied,</text:span> <text:span text:style-name="T161">taking </text:span>his eyes <text:span text:style-name="T161">off his</text:span> book <text:span text:style-name="T161">for a moment.</text:span> “Oh, this is just a <text:span text:style-name="T162">volume</text:span> on Cabal rituals. Interesting reading...”</text:p>
      <text:p text:style-name="P1"/>
      <text:p text:style-name="P1"><text:tab/>“For six hours?” Ophelia interjected <text:span text:style-name="T162">off put.</text:span></text:p>
      <text:p text:style-name="P1"/>
      <text:p text:style-name="P25"><text:tab/>“I will <text:span text:style-name="T163">have</text:span> you know that this is <text:span text:style-name="T164">actually </text:span>of <text:span text:style-name="T165">great</text:span> importance <text:span text:style-name="T164">to us all</text:span>” <text:span text:style-name="T165">he responded, placing the book on the floor. “Look here” </text:span>he gestured, pointing down at certain pages.</text:p>
      <text:p text:style-name="P1"/>
      <text:p text:style-name="P26"><text:soft-page-break/><text:tab/>“It<text:span text:style-name="T167">'</text:span>s just a bunch of cultist talk” Ophelia remarked, <text:span text:style-name="T166">never much taken with the language. </text:span>Ishmael rolled his eyes and explained.</text:p>
      <text:p text:style-name="P26"/>
      <text:p text:style-name="P26"><text:tab/>“This is the ritual Caleb preformed the first time he was here. It also mentions that you can do this and close the rift at the same time, <text:span text:style-name="T168">assuming you have a few </text:span>extra participants.”</text:p>
      <text:p text:style-name="P1"/>
      <text:p text:style-name="P1"><text:tab/>“So, let<text:span text:style-name="T316">'</text:span>s go and do it <text:span text:style-name="T169">already</text:span>!” Ophelia said eager<text:span text:style-name="T169">ly, very much desiring </text:span>to leave this place.</text:p>
      <text:p text:style-name="P1"/>
      <text:p text:style-name="P1"><text:tab/>“It unfortunately requires a full moon <text:span text:style-name="T170">as well</text:span>” Ishmael pointed out <text:span text:style-name="T171">quietly</text:span></text:p>
      <text:p text:style-name="P1"/>
      <text:p text:style-name="P1"><text:tab/>“What, <text:span text:style-name="T171">h</text:span>ow do we even know this planet has a moon!?” Ophelia asked frustrated.</text:p>
      <text:p text:style-name="P1"/>
      <text:p text:style-name="P27"><text:tab/>“We are in luck actually” Ishmael elaborated <text:span text:style-name="T176">calmly. </text:span>“This planet does <text:span text:style-name="T172">indeed have a </text:span>moon and the next full <text:span text:style-name="T173">one</text:span> is <text:span text:style-name="T176">scheduled for </text:span>tomorrow evening. Tomorrow at midnight we <text:span text:style-name="T173">shall be able to depart from this world for good.</text:span>”</text:p>
      <text:p text:style-name="P50"/>
      <text:p text:style-name="P1"/>
      <text:p text:style-name="P28"><text:tab/>Morning was <text:span text:style-name="T177">fast </text:span>approaching, but Sanjuro could not sleep. He had experienced nightmares all night, mostly involving Kura, Toshiro, and Baku's supposed deaths <text:span text:style-name="T178">that still continued to haunt him despite their subsequent reappearances. </text:span>He decided that he better check to make sure his guests were not causing any trouble. He quietly walked to the door, not wanting to wake Kura or Kathryn, and made his way to the next block of guest quarters. He found Caleb's door unlocked. “Don't you ever sleep?” Sanjuro asked in surprise when he saw <text:span text:style-name="T179">that the man in question was also in fact awake.</text:span></text:p>
      <text:p text:style-name="P1"/>
      <text:p text:style-name="P1"><text:tab/>“You know I could ask the same question about you...” Caleb s<text:span text:style-name="T180">tated</text:span> sarcastically. “What the hell do you want?”</text:p>
      <text:p text:style-name="P1"/>
      <text:p text:style-name="P1"><text:tab/>“To be honest I came by to make sure you were not causing trouble” Sanjuro <text:span text:style-name="T181">explained</text:span>. “Kura and Kathryn have been giving me hell...”</text:p>
      <text:p text:style-name="P1"/>
      <text:p text:style-name="P1"><text:tab/>“Well, <text:span text:style-name="T182">then they are the one's making trouble for you</text:span> aren't they?” <text:span text:style-name="T183">the old gunslinger replied unconcerned.</text:span></text:p>
      <text:p text:style-name="P1"/>
      <text:p text:style-name="P1"><text:tab/>“In more ways th<text:span text:style-name="T183">a</text:span>n one...” Sanjuro muttered.</text:p>
      <text:p text:style-name="P1"/>
      <text:p text:style-name="P1"><text:tab/>“What?” Caleb asked <text:span text:style-name="T184">confused.</text:span></text:p>
      <text:p text:style-name="P1"/>
      <text:p text:style-name="P1"><text:tab/>“<text:span text:style-name="T185">Never mind</text:span>” Sanjuro <text:span text:style-name="T186">cast off quickly. </text:span>“I was meaning to ask you <text:span text:style-name="T187">though</text:span>..” <text:span text:style-name="T185">he added, </text:span>trying to change the <text:span text:style-name="T316">direction</text:span> of the conversation “Where did the other three come from?”</text:p>
      <text:p text:style-name="P1"/>
      <text:p text:style-name="P1"><text:tab/>“They are <text:span text:style-name="T188">the </text:span>Chosen like me, former servants of a dead god...” <text:span text:style-name="T189">Caleb started, but</text:span> was cut off by <text:span text:style-name="T194">a recollected </text:span>Sanjuro.</text:p>
      <text:p text:style-name="P1"/>
      <text:p text:style-name="P1"><text:tab/>“I remember <text:span text:style-name="T190">you saying something about that.</text:span> I guess they weren't dead then <text:span text:style-name="T191">were they</text:span>?”</text:p>
      <text:p text:style-name="P1"/>
      <text:p text:style-name="P1"><text:tab/>“No, they were dead” Caleb <text:span text:style-name="T192">answered</text:span> simply.</text:p>
      <text:p text:style-name="P1"/>
      <text:p text:style-name="P1"><text:tab/>“O<text:span text:style-name="T205">kay</text:span>, <text:span text:style-name="T192">now </text:span>you have lost me...” Sanjuro replied, not quite sure how to respond to that.</text:p>
      <text:p text:style-name="P1"/>
      <text:p text:style-name="P1"><text:soft-page-break/><text:tab/>“As I recall, did you not lose people too?” Caleb <text:span text:style-name="T193">inquired </text:span>thoughtfully.</text:p>
      <text:p text:style-name="P1"/>
      <text:p text:style-name="P1"><text:tab/>“Yes, but it turns out they <text:span text:style-name="T195">actually weren't</text:span> dead...” Sanjuro <text:span text:style-name="T196">added with a smile. </text:span>Just then the door opened and Kura and Kathryn <text:span text:style-name="T197">rushed in</text:span>, with Kura carrying two pistols. “What <text:span text:style-name="T197">the hell are</text:span> you doing?” Sanjuro <text:span text:style-name="T198">demanded startled, as Caleb simply looked on amused. </text:span>Kura looked <text:span text:style-name="T200">about</text:span> the room and quickly hid her pistols behind her back.</text:p>
      <text:p text:style-name="P1"/>
      <text:p text:style-name="P1"><text:tab/>“We were just wondering where you went...” Kathryn <text:span text:style-name="T199">explained rather sheepishly.</text:span></text:p>
      <text:p text:style-name="P1"/>
      <text:p text:style-name="P1"><text:tab/>“Was the weaponry <text:span text:style-name="T199">really </text:span>necessary?” Caleb <text:span text:style-name="T199">observed, just as the rest of the Chosen came in to see what the commotion was.</text:span></text:p>
      <text:p text:style-name="P1"/>
      <text:p text:style-name="P1"><text:tab/>“What the hell is all the fuss about?” Gabriella <text:span text:style-name="T206">inquired </text:span>sternly, <text:span text:style-name="T199">clearly jolted from her rest. </text:span>Kura and Kathryn tried their best to blend into the wall.</text:p>
      <text:p text:style-name="P1"/>
      <text:p text:style-name="P29"><text:tab/>“Nothing” Sanjuro <text:span text:style-name="T201">commented annoyed, before</text:span> gestu<text:span text:style-name="T201">ring for</text:span> Kura and Kathryn <text:span text:style-name="T202">to follow him </text:span>out of the room.</text:p>
      <text:p text:style-name="P1"/>
      <text:p text:style-name="P1"><text:tab/>“Well?” Ophelia asked, <text:span text:style-name="T203">this time looking to Caleb.</text:span></text:p>
      <text:p text:style-name="P1"/>
      <text:p text:style-name="P1"><text:tab/>“Apparently we are not all that <text:span text:style-name="T203">well trusted” he replied lightly, not in the least bit offended.</text:span></text:p>
      <text:p text:style-name="P1"/>
      <text:p text:style-name="P1"><text:tab/>“Can you really blame them?” Ishmael stated calmly.</text:p>
      <text:p text:style-name="P1"/>
      <text:p text:style-name="P30"><text:tab/>“The sooner we are out of here the better...” Ophelia <text:span text:style-name="T204">once again insisted</text:span>, and checked the wall clock <text:span text:style-name="T207">in the corner of the room</text:span>. Eighteen more hours in the day until midnight, and the ritual. <text:span text:style-name="T208">It could just not come soon enough for her.</text:span></text:p>
      <text:p text:style-name="P50"/>
      <text:p text:style-name="P1"><text:tab/></text:p>
      <text:p text:style-name="P1"><text:tab/>“You do realize you two caused <text:span text:style-name="T209">a</text:span>n incident?” Sanjuro <text:span text:style-name="T209">stated</text:span> <text:span text:style-name="T209">severely</text:span> to Kura and Kathryn <text:span text:style-name="T209">as soon as they were out of their visitor's earshot.</text:span></text:p>
      <text:p text:style-name="P1"/>
      <text:p text:style-name="P1"><text:tab/>“You should have told us where you went!” Kura <text:span text:style-name="T209">protested</text:span> in an even <text:span text:style-name="T209">more put upon tone than the one used by Sanjuro.</text:span></text:p>
      <text:p text:style-name="P1"/>
      <text:p text:style-name="P31"><text:tab/>“Look, just don't bug them again alright?” Sanjuro <text:span text:style-name="T210">ordered unrepentant. “They have not hurt a single person while they where here.” </text:span>Kura was about to speak, but was cut off by Kathryn.</text:p>
      <text:p text:style-name="P1"/>
      <text:p text:style-name="P1"><text:tab/>“Look, we were just worried about you...” she <text:span text:style-name="T210">cut in bashfully.</text:span></text:p>
      <text:p text:style-name="P1"/>
      <text:p text:style-name="P31"><text:tab/>“I can handle myself” Sanjuro responded, <text:span text:style-name="T210">not falling for her wiles either.</text:span> “I am an <text:span text:style-name="T210">A</text:span>dmiral after all!” <text:span text:style-name="T210">Kathryn looked down at her feet, as Kura continued to fume in his general direction. They did nevertheless follow him back to their quarters, where Sanjuro crawled back into bed, now feeling extremely worn out once more. “Come on, lets all get some sleep, it's still early yet...”</text:span> <text:span text:style-name="T210">he suggested, </text:span>pull<text:span text:style-name="T210">ing </text:span>the covers over himself. Kura and Kathryn shrugged and did the same, <text:span text:style-name="T211">both still unsure how best to argue anymore.</text:span></text:p>
      <text:p text:style-name="P50"/>
      <text:p text:style-name="P1"><text:tab/></text:p>
      <text:p text:style-name="P32"><text:soft-page-break/><text:tab/>“Did you sleep well?” Toshiro <text:span text:style-name="T212">inquired politely</text:span> when Sanjuro, Kura, and Kathryn met him later that morning.</text:p>
      <text:p text:style-name="P32"/>
      <text:p text:style-name="P32"><text:tab/>“<text:span text:style-name="T213">Sure</text:span>” Sanjuro lied, <text:span text:style-name="T213">seeing very little point in elaborating on the point further</text:span>. “<text:span text:style-name="T213">I assume</text:span> the Chosen <text:span text:style-name="T213">did not cause you any trouble?”</text:span></text:p>
      <text:p text:style-name="P1"/>
      <text:p text:style-name="P1"><text:tab/>“No<text:span text:style-name="T213">n</text:span>e” Toshiro <text:span text:style-name="T214">answered helpfully. </text:span>“They keep to themselves. Some of the quietest guest<text:span text:style-name="T214">s we </text:span>have had <text:span text:style-name="T214">here </text:span>actually.” Sanjuro <text:span text:style-name="T214">gave a smug glance</text:span> in Kura and Kathryn's direction. Kathryn <text:span text:style-name="T215">once again </text:span>looked down at her feet while Kura glared back at him. <text:span text:style-name="T216">This quiet scene was</text:span> then <text:span text:style-name="T216">disturbed </text:span>a<text:span text:style-name="T216">s a</text:span> siren <text:span text:style-name="T216">started to </text:span>r<text:span text:style-name="T216">i</text:span>ng in the <text:span text:style-name="T216">far </text:span>distance, <text:span text:style-name="T217">just as </text:span>Baku ran into the room.</text:p>
      <text:p text:style-name="P1"/>
      <text:p text:style-name="P1"><text:tab/>“We have a problem!” Baku <text:span text:style-name="T218">explained </text:span>quickly. “A group of rogue CMC troops has just attacked the <text:span text:style-name="T219">E</text:span>mbassy!”</text:p>
      <text:p text:style-name="P1"/>
      <text:p text:style-name="P1"><text:tab/>“What, I thought the CMC <text:span text:style-name="T219">had </text:span>collapsed!” Sanjuro <text:span text:style-name="T219">cut in startled.</text:span></text:p>
      <text:p text:style-name="P1"/>
      <text:p text:style-name="P1"><text:tab/>“I d<text:span text:style-name="T219">id say that they were '</text:span>rogue' <text:span text:style-name="T219">didn't I?</text:span>” Baku <text:span text:style-name="T219">replied a little roughly just as the four Chosen also rushed in.</text:span></text:p>
      <text:p text:style-name="P1"/>
      <text:p text:style-name="P33"><text:tab/>“What the hell is going on?” Caleb <text:span text:style-name="T220">demanded, the siren already giving him a splitting headache. </text:span>A<text:span text:style-name="T221">s he said this a</text:span> thought entered Sanjuro's mind.</text:p>
      <text:p text:style-name="P33"/>
      <text:p text:style-name="P34"><text:tab/>“Caleb?” <text:span text:style-name="T222">he asked</text:span> lightly. “How would you <text:span text:style-name="T223">and your party </text:span>feel about fighting this morning?” Caleb raised his eyebrows.</text:p>
      <text:p text:style-name="P34"/>
      <text:p text:style-name="P35"><text:tab/>“And what is in it for <text:span text:style-name="T224">us?” he inquired, the other three Chosen looking on from behind. </text:span>Sanjuro <text:span text:style-name="T225">had to think about that for a moment.</text:span></text:p>
      <text:p text:style-name="P35"/>
      <text:p text:style-name="P36"><text:tab/>“If these rogue CMC took the building they would certainly take <text:span text:style-name="T226">all of you </text:span>hostage. You do not want to be a prisoner do you?” <text:span text:style-name="T227">As he said this </text:span>Samantha Sternberg, Toshiro's <text:span text:style-name="T227">personal </text:span>bodyguard, dashed into the room carrying weaponry, and <text:span text:style-name="T228">proceeded to </text:span>arm Sanjuro, Kura, Toshiro, and Baku. “<text:span text:style-name="T228">Give t</text:span>hem <text:span text:style-name="T228">some too</text:span>” Sanjuro <text:span text:style-name="T228">directed,</text:span> and the woman <text:span text:style-name="T230">loyally </text:span>complied <text:span text:style-name="T229">by placing all of the remaining arms into the hands of the Chosen</text:span></text:p>
      <text:p text:style-name="P1"/>
      <text:p text:style-name="P1"><text:tab/>“Be careful!” Kathryn called out as Sanjuro, Kura, and the Chosen <text:span text:style-name="T231">rushed off</text:span> to <text:span text:style-name="T232">defend </text:span>the <text:span text:style-name="T232">E</text:span>mbassy entrance.</text:p>
      <text:p text:style-name="P1"/>
      <text:p text:style-name="P1"><text:tab/>“Don't worry, they will be fine...” Toshiro <text:span text:style-name="T233">said to her </text:span>encouragingly <text:span text:style-name="T233">before</text:span> he, Baku, and Samantha retreated to the <text:span text:style-name="T233">A</text:span>mbassador's throne room for protection, <text:span text:style-name="T233">all three of them still </text:span>being to<text:span text:style-name="T317">o</text:span> valuable <text:span text:style-name="T234">to</text:span> Cothineal to lose. <text:span text:style-name="T233">Kathryn, being both a communications officer and pacifist, also unwillingly followed them. Some days pacifism was easier than others.</text:span></text:p>
      <text:p text:style-name="P50"/>
      <text:p text:style-name="P1"><text:tab/></text:p>
      <text:p text:style-name="P1"><text:tab/>Sanjuro was <text:span text:style-name="T235">almost immediately </text:span>greeted by a <text:span text:style-name="T235">F</text:span>allen <text:span text:style-name="T237">C</text:span>ommander at the doorway. “What is <text:span text:style-name="T237">the situation here</text:span>?” Sanjuro <text:span text:style-name="T236">demanded promptly.</text:span></text:p>
      <text:p text:style-name="P1"/>
      <text:p text:style-name="P37"><text:tab/>“We have fortified the entrance, but they are trying to break through” the <text:span text:style-name="T237">C</text:span>ommander replied <text:span text:style-name="T237">earnestly, the sounds of intense combat audible nearby. “Our men need reinforcements desperately.”</text:span></text:p>
      <text:p text:style-name="P1"/>
      <text:p text:style-name="P1"><text:soft-page-break/><text:tab/>“Bring it on!” Caleb jeered as they <text:span text:style-name="T238">all started to move on to</text:span> the front lines. There they saw that the Fallen had set up <text:span text:style-name="T240">a series of </text:span>large box <text:span text:style-name="T239">barricades</text:span> to be used as rifle pits. Ophelia jumped into a vacant one and loaded her assault rifle. Kura did a similar <text:span text:style-name="T240">manoeuvre.</text:span> Caleb, Ishmael, and Sanjuro <text:span text:style-name="T241">instead </text:span>jumped behind the stone pillars of the entrance structure. Gabriella stayed in the open, bullets bouncing off her thick battle armour <text:span text:style-name="T242">as if they were mere rocks. </text:span>Ophelia let out a few shots and took out a couple CMC fighters. Kura followed suit with a barrage of rapid fire. Caleb and Sanjuro shot a few shells with their military shotguns. Ishmael tried <text:span text:style-name="T243">his best </text:span>as well, but his shots hit pavement.</text:p>
      <text:p text:style-name="P1"/>
      <text:p text:style-name="P1"><text:tab/>“Better luck next time Ish” Gabriella taunted as she released a few <text:span text:style-name="T244">more </text:span>clips.</text:p>
      <text:p text:style-name="P1"/>
      <text:p text:style-name="P1"><text:tab/>“Stupid projectiles” Ishmael <text:span text:style-name="T245">muttered </text:span>under his breath, “<text:span text:style-name="T318">w</text:span>here's a <text:span text:style-name="T245">good old fashioned L</text:span>ife <text:span text:style-name="T245">L</text:span>e<text:span text:style-name="T318">e</text:span>ch when you need one?” The CMC were gradually being forced back, especially with the help of the Chosen's <text:span text:style-name="T246">superior </text:span>combat experience. Eventually the leader of the group came <text:span text:style-name="T246">forward </text:span>with a white flag. Caleb <text:span text:style-name="T247">moved to meet him, aiming his shotgun menacingly.</text:span></text:p>
      <text:p text:style-name="P1"/>
      <text:p text:style-name="P1"><text:tab/>“No shooting the prisoners!” Sanjuro barked and Caleb reluctantly lowered his weapon, <text:span text:style-name="T318">the need to observe any niceties in combat an odd experience.</text:span> The <text:span text:style-name="T248">remaining CMC soldiers</text:span> were <text:span text:style-name="T248">then </text:span>handcuffed and lead into the <text:span text:style-name="T249">E</text:span>mbassy, followed by Fallen and UCA troops, and of course the Chosen.</text:p>
      <text:p text:style-name="P50"/>
      <text:p text:style-name="P1"/>
      <text:p text:style-name="P1"><text:tab/>Kathryn displayed a<text:span text:style-name="T250">n</text:span> <text:span text:style-name="T250">intense expression</text:span> of relief <text:span text:style-name="T250">as </text:span>Sanjuro and Kura entered the room, and ran and hugged them both <text:span text:style-name="T251">equally</text:span>. Toshiro and Baku <text:span text:style-name="T252">also came into</text:span> the room just then. “Report” Toshiro asked the Fallen <text:span text:style-name="T253">Commander, who had trailed them both from behind.</text:span></text:p>
      <text:p text:style-name="P1"/>
      <text:p text:style-name="P1"><text:tab/>“The threat has been neutralized <text:span text:style-name="T258">s</text:span>ir” <text:span text:style-name="T259">the soldier</text:span> <text:span text:style-name="T254">complied, before doing a</text:span> formal salute.</text:p>
      <text:p text:style-name="P1"/>
      <text:p text:style-name="P1"><text:tab/>“You are dismissed, <text:span text:style-name="T255">excellent work</text:span> Commander” <text:span text:style-name="T256">Toshiro commended, before</text:span> <text:span text:style-name="T256">strolling</text:span> <text:span text:style-name="T256">over</text:span> to his brother. “That applies to you too <text:span text:style-name="T257">brother; from the bottom of my heart I thank you.</text:span>”</text:p>
      <text:p text:style-name="P1"/>
      <text:p text:style-name="P1"><text:tab/>“You should really <text:span text:style-name="T260">extend that to them as well</text:span>” Sanjuro said, pointing towards the Chosen. “I have not seen fighting like that in a long time. You <text:span text:style-name="T261">all</text:span> deserve a medal!”</text:p>
      <text:p text:style-name="P1"/>
      <text:p text:style-name="P1"><text:tab/>“All in all I would rather still be killing stuff” Caleb remarked, <text:span text:style-name="T262">seating himself down in a chair.</text:span></text:p>
      <text:p text:style-name="P1"/>
      <text:p text:style-name="P1"><text:tab/>“What <text:span text:style-name="T263">would you like as a form of tribute then?</text:span>” Toshiro asked <text:span text:style-name="T264">curiously.</text:span></text:p>
      <text:p text:style-name="P1"/>
      <text:p text:style-name="P1"><text:tab/>“<text:span text:style-name="T264">Give me a</text:span> bottle of Jo-Jo's Black Label #47, and make it quick!”</text:p>
      <text:p text:style-name="P50"/>
      <text:p text:style-name="P1"/>
      <text:p text:style-name="P38"><text:tab/>The <text:span text:style-name="T265">rest </text:span>day passed <text:span text:style-name="T265">surprisingly </text:span>quickly <text:span text:style-name="T265">after that,</text:span> and midnight was soon approaching. Ishmael spent <text:span text:style-name="T266">most of it</text:span> reading the entry on the ritual over and over again, <text:span text:style-name="T267">going over it thousands of times in his mind. </text:span>“What is it now, the forty-seventh time?” Ophelia commented, <text:span text:style-name="T267">the repetition of it all somehow beginning to draw her ire.</text:span></text:p>
      <text:p text:style-name="P1"/>
      <text:p text:style-name="P39"><text:tab/>“I'll have you know that if we do not do this exactly as stated <text:span text:style-name="T268">in the tome </text:span>we could cause massive damage to the realities, possibly causing the end of this realty <text:span text:style-name="T269">as well as </text:span>or our own” Ishmael <text:span text:style-name="T269">warned, his eyes still not leaving </text:span>the pages of his book. “<text:span text:style-name="T270">Speaking of which,</text:span> where is Caleb <text:span text:style-name="T271">anyway</text:span>?”</text:p>
      <text:p text:style-name="P1"/>
      <text:p text:style-name="P40"><text:soft-page-break/><text:tab/>“<text:span text:style-name="T271">Still d</text:span>rinking with Gabby over at the bar” Ophelia <text:span text:style-name="T271">informed him, rolling her eyes. This caused </text:span>Ishmael <text:span text:style-name="T272">to </text:span>pause for a second.</text:p>
      <text:p text:style-name="P40"/>
      <text:p text:style-name="P40"><text:tab/>“The universe is doomed” <text:span text:style-name="T273">he decided, and finally put the ancient volume aside.</text:span></text:p>
      <text:p text:style-name="P50"/>
      <text:p text:style-name="P1"/>
      <text:p text:style-name="P41"><text:tab/>The large hall of the <text:span text:style-name="T274">E</text:span>mbassy was shrouded in darkness <text:span text:style-name="T275">by the time</text:span> midnight <text:span text:style-name="T275">had finally </text:span>approached. Ishmael had specifically requested that there should be no light whil<text:span text:style-name="T275">st</text:span> preforming the ritual, <text:span text:style-name="T275">with only the thin glow of the moonlight being able to be let through. I</text:span>n the centre of the room, surrounding a large metal tub with a fire inside, stood the Chosen. <text:span text:style-name="T276">Beside them was </text:span>a<text:span text:style-name="T276">l</text:span>s<text:span text:style-name="T276">o</text:span> Sanjuro, Kura, Kathryn, Toshiro and Baku. “One, two, three, four, five, six, seven, eight, nine, <text:span text:style-name="T276">p</text:span>erfect!” Ishmael <text:span text:style-name="T279">called out</text:span> as he counted attendance.</text:p>
      <text:p text:style-name="P1"/>
      <text:p text:style-name="P1"><text:tab/>“Let<text:span text:style-name="T319">'</text:span>s just get this over with” Ophelia <text:span text:style-name="T277">uttered </text:span>sternl<text:span text:style-name="T277">y to herself.</text:span></text:p>
      <text:p text:style-name="P1"/>
      <text:p text:style-name="P42"><text:tab/>“Now remember <text:span text:style-name="T277">Caleb</text:span>, when the last drop of blood is spilled into the fire you must chant 'Perfectum vilomaxus cupio shaantitus' <text:span text:style-name="T277">precisely as stated</text:span>” Ishmael lectured. “This is vitally important.”</text:p>
      <text:p text:style-name="P1"/>
      <text:p text:style-name="P1"><text:tab/>“Yeah, whatever” Caleb replied <text:span text:style-name="T278">unconcerned.</text:span></text:p>
      <text:p text:style-name="P1"/>
      <text:p text:style-name="P1"><text:tab/>“Okay, say it now <text:span text:style-name="T319">then</text:span>” Ophelia <text:span text:style-name="T278">demanded, far less confident.</text:span></text:p>
      <text:p text:style-name="P1"/>
      <text:p text:style-name="P1"><text:tab/>“Perfectum vilomaxus... uhh...”</text:p>
      <text:p text:style-name="P1"/>
      <text:p text:style-name="P1"><text:tab/>“<text:span text:style-name="T279">C</text:span>upio shaantitus!” Ishmael <text:span text:style-name="T279">exclaimed,</text:span> finishing Caleb's sentence.</text:p>
      <text:p text:style-name="P1"/>
      <text:p text:style-name="P43"><text:tab/>“Yeah, perfectum vilomaxus cupio shaantitus<text:span text:style-name="T280">”</text:span> Caleb <text:span text:style-name="T283">added</text:span> a little bitterly. “I will remember, okay?” <text:span text:style-name="T320">There was a brief pause, before the others decided they had no other choice.</text:span></text:p>
      <text:p text:style-name="P1"/>
      <text:p text:style-name="P1"><text:tab/>“Now we <text:span text:style-name="T280">just </text:span>need something to link us with our realty, <text:span text:style-name="T281">s</text:span>omething that will guide us in the right direction” Ishmael <text:span text:style-name="T283">explained,</text:span> <text:span text:style-name="T282">looking</text:span> over the <text:span text:style-name="T283">other </text:span>Chosen. </text:p>
      <text:p text:style-name="P1"/>
      <text:p text:style-name="P1"><text:tab/>“You are not burning my hat” Caleb s<text:span text:style-name="T284">tated </text:span>sternly as Ishmael looked over him. Ishmael then looked over <text:span text:style-name="T284">at </text:span>Gabriella and an<text:span text:style-name="T284">other</text:span> idea came to him.</text:p>
      <text:p text:style-name="P1"/>
      <text:p text:style-name="P1"><text:s/><text:tab/>“May I have a lock of your hair?” <text:span text:style-name="T285">he inquired.</text:span></text:p>
      <text:p text:style-name="P1"/>
      <text:p text:style-name="P1"><text:tab/>“Wh<text:span text:style-name="T286">at do you need it for</text:span>?” she asked confused <text:span text:style-name="T286">and offended.</text:span></text:p>
      <text:p text:style-name="P1"/>
      <text:p text:style-name="P44"><text:tab/>“Were you <text:span text:style-name="T286">not </text:span>paying attention?” Ophelia snapped. “We need it for the ritual!”</text:p>
      <text:p text:style-name="P1"/>
      <text:p text:style-name="P1"><text:tab/>“Shut up or I will tear you apart piece by piece!” she snapped back, and then bit off a chunk of her hair <text:span text:style-name="T287">with her mouth </text:span>and handed it to Ishmael. <text:span text:style-name="T288">He </text:span>then ordered the <text:span text:style-name="T289">other </text:span>Chosen to <text:span text:style-name="T289">start to </text:span>chant “Eo inter lokemundux, reverto mihi domus-bhaava” a few times. </text:p>
      <text:p text:style-name="P1"/>
      <text:p text:style-name="P1"><text:tab/>“Did you get the dagger as I requested?” Ishmael asked Sanjuro. He produced a small dagger with a wooden carved handle.</text:p>
      <text:p text:style-name="P1"/>
      <text:p text:style-name="P1"><text:soft-page-break/><text:tab/>“Nice specimen” Ishmael <text:span text:style-name="T290">commented,</text:span> examining it while cutting his <text:span text:style-name="T291">own</text:span> finger <text:span text:style-name="T291">open, </text:span>and then handing it over to Gabriella. She promptly did the same, not caring at all that she was injuring herself. <text:s/>She then handed the blade to Sanjuro who gently reopened his previous cut <text:span text:style-name="T292">from before </text:span>with the blade. Kathryn was next, <text:span text:style-name="T293">and once again</text:span> closed her eyes <text:span text:style-name="T294">and gasped as she</text:span> slowly cut herself. Kura did not cut as quickly as Gabriella did, but her expression showed the same look of unconcern <text:span text:style-name="T295">and stalwart determination</text:span>. Toshiro, Baku, and Ophelia <text:span text:style-name="T295">then </text:span>followed suit, and the blade was finally handed to Caleb. He cut himself and started chanting <text:span text:style-name="T296">the words that Ishmael had previously demanded.</text:span></text:p>
      <text:p text:style-name="P1"/>
      <text:p text:style-name="P1"><text:tab/>“Perfectum vilomaxus cupio shaantitus” he s<text:span text:style-name="T297">tated</text:span>, and Ishmael soon afterwards dropped Gabriella's cut hair into the flames. Sanjuro and Kathryn shielded their eyes knowing what would happen next, as a great green flash enveloped the Chosen, sending them safely to their own realty. The rifts were sealed. The universe was saved once again, <text:span text:style-name="T302">and this time, it would be permanent.</text:span></text:p>
      <text:p text:style-name="P1"/>
      <text:p text:style-name="P48">THE END</text:p>
      <text:p text:style-name="P46"/>
      <text:p text:style-name="P45">May 8 – 12 2008.</text:p>
      <text:p text:style-name="P45"/>
      <text:p text:style-name="P49"><text:span text:style-name="T298">Review read and cleaned up on </text:span><text:span text:style-name="T299">September </text:span><text:span text:style-name="T301">25-</text:span><text:span text:style-name="T300">30</text:span><text:span text:style-name="T299">,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style:writing-mode="lr-tb"/>
      <style:text-properties style:font-name="Liberation Serif1" fo:font-family="'Liberation Serif'" fo:font-size="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5-07T23:47:01</meta:creation-date>
    <dc:date>2014-10-07T17:03:08.394979224</dc:date>
    <meta:editing-cycles>548</meta:editing-cycles>
    <meta:editing-duration>PT12H36M37S</meta:editing-duration>
    <meta:document-statistic meta:table-count="0" meta:image-count="0" meta:object-count="0" meta:page-count="13" meta:paragraph-count="195" meta:word-count="5458" meta:character-count="31968" meta:non-whitespace-character-count="26506"/>
    <meta:user-defined meta:name="Info 1"/>
    <meta:user-defined meta:name="Info 2"/>
    <meta:user-defined meta:name="Info 3"/>
    <meta:user-defined meta:name="Info 4"/>
  </office:meta>
</office:document-meta>
</file>