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size="12pt" fo:language="en" fo:country="CA" style:font-size-asian="12pt" style:font-size-complex="12pt"/>
    </style:style>
    <style:style style:name="P2" style:family="paragraph" style:parent-style-name="Standard">
      <style:text-properties fo:font-size="12pt" fo:language="en" fo:country="CA" officeooo:paragraph-rsid="00287fb6" style:font-size-asian="12pt" style:font-size-complex="12pt"/>
    </style:style>
    <style:style style:name="P3" style:family="paragraph" style:parent-style-name="Standard">
      <style:paragraph-properties fo:text-align="center" style:justify-single-word="false"/>
      <style:text-properties fo:font-size="15pt" fo:language="en" fo:country="CA"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fo:font-size="15pt" fo:language="en" fo:country="CA" fo:font-weight="bold" officeooo:paragraph-rsid="02fa25f7"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15pt" fo:language="en" fo:country="CA" fo:font-weight="bold" officeooo:paragraph-rsid="02fa25f7" style:font-size-asian="15pt" style:font-weight-asian="bold" style:font-size-complex="15pt" style:font-weight-complex="bold"/>
    </style:style>
    <style:style style:name="P6" style:family="paragraph" style:parent-style-name="Standard">
      <style:text-properties fo:language="en" fo:country="CA"/>
    </style:style>
    <style:style style:name="P7" style:family="paragraph" style:parent-style-name="Standard">
      <style:paragraph-properties fo:text-align="center" style:justify-single-word="false"/>
      <style:text-properties fo:language="en" fo:country="CA" fo:font-weight="normal" style:font-weight-asian="normal" style:font-weight-complex="normal"/>
    </style:style>
    <style:style style:name="P8" style:family="paragraph" style:parent-style-name="Standard">
      <style:paragraph-properties fo:text-align="center" style:justify-single-word="false"/>
      <style:text-properties fo:language="en" fo:country="CA" fo:font-weight="bold" style:font-weight-asian="bold" style:font-weight-complex="bold"/>
    </style:style>
    <style:style style:name="P9" style:family="paragraph" style:parent-style-name="Standard">
      <style:paragraph-properties fo:text-align="center" style:justify-single-word="false"/>
      <style:text-properties fo:language="en" fo:country="CA" fo:font-style="normal" fo:font-weight="normal" style:font-style-asian="normal" style:font-weight-asian="normal" style:font-style-complex="normal" style:font-weight-complex="normal"/>
    </style:style>
    <style:style style:name="P10" style:family="paragraph" style:parent-style-name="Standard">
      <style:text-properties fo:language="en" fo:country="CA" officeooo:paragraph-rsid="00500046"/>
    </style:style>
    <style:style style:name="P11" style:family="paragraph" style:parent-style-name="Standard">
      <style:text-properties fo:language="en" fo:country="CA" officeooo:paragraph-rsid="008c8062"/>
    </style:style>
    <style:style style:name="P12" style:family="paragraph" style:parent-style-name="Standard">
      <style:text-properties fo:language="en" fo:country="CA" officeooo:paragraph-rsid="00b333c9"/>
    </style:style>
    <style:style style:name="P13" style:family="paragraph" style:parent-style-name="Standard">
      <style:text-properties fo:language="en" fo:country="CA" officeooo:paragraph-rsid="00c5768b"/>
    </style:style>
    <style:style style:name="P14" style:family="paragraph" style:parent-style-name="Standard">
      <style:text-properties fo:language="en" fo:country="CA" officeooo:paragraph-rsid="00e1140a"/>
    </style:style>
    <style:style style:name="P15" style:family="paragraph" style:parent-style-name="Standard">
      <style:text-properties fo:language="en" fo:country="CA" officeooo:paragraph-rsid="00f7ef2d"/>
    </style:style>
    <style:style style:name="P16" style:family="paragraph" style:parent-style-name="Standard">
      <style:text-properties fo:language="en" fo:country="CA" officeooo:paragraph-rsid="0129bd1b"/>
    </style:style>
    <style:style style:name="P17" style:family="paragraph" style:parent-style-name="Standard">
      <style:text-properties fo:language="en" fo:country="CA" officeooo:paragraph-rsid="0131330d"/>
    </style:style>
    <style:style style:name="P18" style:family="paragraph" style:parent-style-name="Standard">
      <style:text-properties fo:language="en" fo:country="CA" officeooo:paragraph-rsid="01371db2"/>
    </style:style>
    <style:style style:name="P19" style:family="paragraph" style:parent-style-name="Standard">
      <style:text-properties fo:language="en" fo:country="CA" officeooo:paragraph-rsid="014afc77"/>
    </style:style>
    <style:style style:name="P20" style:family="paragraph" style:parent-style-name="Standard">
      <style:text-properties fo:language="en" fo:country="CA" officeooo:paragraph-rsid="014d3c40"/>
    </style:style>
    <style:style style:name="P21" style:family="paragraph" style:parent-style-name="Standard">
      <style:text-properties fo:language="en" fo:country="CA" officeooo:paragraph-rsid="01698b59"/>
    </style:style>
    <style:style style:name="P22" style:family="paragraph" style:parent-style-name="Standard">
      <style:text-properties fo:language="en" fo:country="CA" officeooo:paragraph-rsid="01859da8"/>
    </style:style>
    <style:style style:name="P23" style:family="paragraph" style:parent-style-name="Standard">
      <style:text-properties fo:language="en" fo:country="CA" officeooo:paragraph-rsid="018d5c6d"/>
    </style:style>
    <style:style style:name="P24" style:family="paragraph" style:parent-style-name="Standard">
      <style:text-properties fo:language="en" fo:country="CA" officeooo:paragraph-rsid="01abb35a"/>
    </style:style>
    <style:style style:name="P25" style:family="paragraph" style:parent-style-name="Standard">
      <style:text-properties fo:language="en" fo:country="CA" officeooo:paragraph-rsid="01ac4362"/>
    </style:style>
    <style:style style:name="P26" style:family="paragraph" style:parent-style-name="Standard">
      <style:text-properties fo:language="en" fo:country="CA" officeooo:paragraph-rsid="01ded6e1"/>
    </style:style>
    <style:style style:name="P27" style:family="paragraph" style:parent-style-name="Standard">
      <style:text-properties fo:language="en" fo:country="CA" officeooo:paragraph-rsid="01e24d6f"/>
    </style:style>
    <style:style style:name="P28" style:family="paragraph" style:parent-style-name="Standard">
      <style:text-properties fo:language="en" fo:country="CA" officeooo:paragraph-rsid="01e45a37"/>
    </style:style>
    <style:style style:name="P29" style:family="paragraph" style:parent-style-name="Standard">
      <style:text-properties fo:language="en" fo:country="CA" officeooo:paragraph-rsid="01e74e31"/>
    </style:style>
    <style:style style:name="P30" style:family="paragraph" style:parent-style-name="Standard">
      <style:text-properties fo:language="en" fo:country="CA" officeooo:paragraph-rsid="01f2b5d8"/>
    </style:style>
    <style:style style:name="P31" style:family="paragraph" style:parent-style-name="Standard">
      <style:text-properties fo:language="en" fo:country="CA" officeooo:paragraph-rsid="0274af5c"/>
    </style:style>
    <style:style style:name="P32" style:family="paragraph" style:parent-style-name="Standard">
      <style:text-properties fo:language="en" fo:country="CA" officeooo:paragraph-rsid="027ac60d"/>
    </style:style>
    <style:style style:name="P33" style:family="paragraph" style:parent-style-name="Standard">
      <style:text-properties fo:language="en" fo:country="CA" officeooo:paragraph-rsid="029b6782"/>
    </style:style>
    <style:style style:name="P34" style:family="paragraph" style:parent-style-name="Standard">
      <style:text-properties fo:language="en" fo:country="CA" officeooo:paragraph-rsid="02b546f4"/>
    </style:style>
    <style:style style:name="P35" style:family="paragraph" style:parent-style-name="Standard">
      <style:text-properties fo:language="en" fo:country="CA" officeooo:paragraph-rsid="02be8ad4"/>
    </style:style>
    <style:style style:name="P36" style:family="paragraph" style:parent-style-name="Standard">
      <style:text-properties fo:language="en" fo:country="CA" officeooo:paragraph-rsid="02d934d0"/>
    </style:style>
    <style:style style:name="P37" style:family="paragraph" style:parent-style-name="Standard">
      <style:text-properties fo:language="en" fo:country="CA" officeooo:paragraph-rsid="02e95483"/>
    </style:style>
    <style:style style:name="P38" style:family="paragraph" style:parent-style-name="Standard">
      <style:paragraph-properties fo:text-align="center" style:justify-single-word="false"/>
      <style:text-properties fo:language="en" fo:country="CA"/>
    </style:style>
    <style:style style:name="P39" style:family="paragraph" style:parent-style-name="Standard">
      <style:paragraph-properties fo:text-align="center" style:justify-single-word="false"/>
      <style:text-properties fo:language="en" fo:country="CA" officeooo:rsid="02f876ac" officeooo:paragraph-rsid="02f876ac"/>
    </style:style>
    <style:style style:name="P40" style:family="paragraph" style:parent-style-name="Standard">
      <style:text-properties fo:language="en" fo:country="CA" officeooo:paragraph-rsid="02fa25f7"/>
    </style:style>
    <style:style style:name="P41" style:family="paragraph" style:parent-style-name="Standard">
      <style:text-properties fo:language="en" fo:country="CA" officeooo:paragraph-rsid="0313da47"/>
    </style:style>
    <style:style style:name="P42" style:family="paragraph" style:parent-style-name="Standard">
      <style:text-properties fo:font-size="11pt" fo:language="en" fo:country="CA" style:font-size-asian="11pt" style:font-size-complex="11pt"/>
    </style:style>
    <style:style style:name="P43" style:family="paragraph" style:parent-style-name="Standard">
      <style:paragraph-properties fo:padding="0.074cm" fo:border-left="none" fo:border-right="none" fo:border-top="none" fo:border-bottom="0.06pt solid #000000" style:join-border="false"/>
      <style:text-properties fo:font-size="12pt" fo:language="en" fo:country="CA" style:font-size-asian="12pt" style:font-size-complex="12pt"/>
    </style:style>
    <style:style style:name="P44" style:family="paragraph" style:parent-style-name="Standard">
      <style:paragraph-properties fo:padding="0.074cm" fo:border-left="none" fo:border-right="none" fo:border-top="none" fo:border-bottom="0.06pt solid #000000" style:join-border="false"/>
      <style:text-properties fo:language="en" fo:country="CA"/>
    </style:style>
    <style:style style:name="P45" style:family="paragraph" style:parent-style-name="Standard">
      <style:paragraph-properties fo:padding="0.074cm" fo:border-left="none" fo:border-right="none" fo:border-top="none" fo:border-bottom="0.06pt solid #000000" style:join-border="false"/>
      <style:text-properties fo:language="en" fo:country="CA" officeooo:rsid="01025ed9"/>
    </style:style>
    <style:style style:name="P46" style:family="paragraph" style:parent-style-name="Standard">
      <style:paragraph-properties fo:margin-left="0cm" fo:margin-right="0.026cm" fo:text-indent="0cm" style:auto-text-indent="false"/>
      <style:text-properties fo:language="en" fo:country="CA"/>
    </style:style>
    <style:style style:name="P47" style:family="paragraph" style:parent-style-name="Standard">
      <style:paragraph-properties fo:text-align="center" style:justify-single-word="false"/>
      <style:text-properties fo:language="en" fo:country="CA" style:text-underline-style="none" fo:font-weight="normal" style:font-weight-asian="normal" style:font-weight-complex="normal"/>
    </style:style>
    <style:style style:name="P48" style:family="paragraph" style:parent-style-name="Normal">
      <style:paragraph-properties fo:text-align="center" style:justify-single-word="false"/>
      <style:text-properties fo:language="en" fo:country="CA" style:text-underline-style="none" fo:font-weight="normal" officeooo:paragraph-rsid="0319fa1c"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0bc034"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2922499" style:font-style-asian="normal" style:font-style-complex="normal"/>
    </style:style>
    <style:style style:name="T5" style:family="text">
      <style:text-properties fo:font-style="normal" officeooo:rsid="0313da47" style:font-style-asian="normal" style:font-style-complex="normal"/>
    </style:style>
    <style:style style:name="T6" style:family="text">
      <style:text-properties officeooo:rsid="0003ab48"/>
    </style:style>
    <style:style style:name="T7" style:family="text">
      <style:text-properties officeooo:rsid="00065b46"/>
    </style:style>
    <style:style style:name="T8" style:family="text">
      <style:text-properties officeooo:rsid="000a4484"/>
    </style:style>
    <style:style style:name="T9" style:family="text">
      <style:text-properties officeooo:rsid="000bc034"/>
    </style:style>
    <style:style style:name="T10" style:family="text">
      <style:text-properties officeooo:rsid="000cf670"/>
    </style:style>
    <style:style style:name="T11" style:family="text">
      <style:text-properties officeooo:rsid="000e6382"/>
    </style:style>
    <style:style style:name="T12" style:family="text">
      <style:text-properties officeooo:rsid="000eac6d"/>
    </style:style>
    <style:style style:name="T13" style:family="text">
      <style:text-properties officeooo:rsid="001003c8"/>
    </style:style>
    <style:style style:name="T14" style:family="text">
      <style:text-properties officeooo:rsid="001006c0"/>
    </style:style>
    <style:style style:name="T15" style:family="text">
      <style:text-properties officeooo:rsid="00108a7a"/>
    </style:style>
    <style:style style:name="T16" style:family="text">
      <style:text-properties officeooo:rsid="001363ad"/>
    </style:style>
    <style:style style:name="T17" style:family="text">
      <style:text-properties officeooo:rsid="0013f5fa"/>
    </style:style>
    <style:style style:name="T18" style:family="text">
      <style:text-properties officeooo:rsid="0015522f"/>
    </style:style>
    <style:style style:name="T19" style:family="text">
      <style:text-properties officeooo:rsid="00161580"/>
    </style:style>
    <style:style style:name="T20" style:family="text">
      <style:text-properties officeooo:rsid="001663a6"/>
    </style:style>
    <style:style style:name="T21" style:family="text">
      <style:text-properties officeooo:rsid="001847d7"/>
    </style:style>
    <style:style style:name="T22" style:family="text">
      <style:text-properties officeooo:rsid="00195e96"/>
    </style:style>
    <style:style style:name="T23" style:family="text">
      <style:text-properties officeooo:rsid="001d16b1"/>
    </style:style>
    <style:style style:name="T24" style:family="text">
      <style:text-properties officeooo:rsid="00212782"/>
    </style:style>
    <style:style style:name="T25" style:family="text">
      <style:text-properties officeooo:rsid="0021bb97"/>
    </style:style>
    <style:style style:name="T26" style:family="text">
      <style:text-properties officeooo:rsid="00287fb6"/>
    </style:style>
    <style:style style:name="T27" style:family="text">
      <style:text-properties officeooo:rsid="002c0ee9"/>
    </style:style>
    <style:style style:name="T28" style:family="text">
      <style:text-properties officeooo:rsid="002deabd"/>
    </style:style>
    <style:style style:name="T29" style:family="text">
      <style:text-properties officeooo:rsid="00311ad5"/>
    </style:style>
    <style:style style:name="T30" style:family="text">
      <style:text-properties officeooo:rsid="00319439"/>
    </style:style>
    <style:style style:name="T31" style:family="text">
      <style:text-properties officeooo:rsid="0036bdf9"/>
    </style:style>
    <style:style style:name="T32" style:family="text">
      <style:text-properties officeooo:rsid="0036df05"/>
    </style:style>
    <style:style style:name="T33" style:family="text">
      <style:text-properties officeooo:rsid="00399921"/>
    </style:style>
    <style:style style:name="T34" style:family="text">
      <style:text-properties officeooo:rsid="003a4de1"/>
    </style:style>
    <style:style style:name="T35" style:family="text">
      <style:text-properties officeooo:rsid="003a5460"/>
    </style:style>
    <style:style style:name="T36" style:family="text">
      <style:text-properties officeooo:rsid="003af23d"/>
    </style:style>
    <style:style style:name="T37" style:family="text">
      <style:text-properties officeooo:rsid="003b4edd"/>
    </style:style>
    <style:style style:name="T38" style:family="text">
      <style:text-properties officeooo:rsid="003cf6dc"/>
    </style:style>
    <style:style style:name="T39" style:family="text">
      <style:text-properties officeooo:rsid="003d03dd"/>
    </style:style>
    <style:style style:name="T40" style:family="text">
      <style:text-properties officeooo:rsid="003d7e22"/>
    </style:style>
    <style:style style:name="T41" style:family="text">
      <style:text-properties officeooo:rsid="004010e4"/>
    </style:style>
    <style:style style:name="T42" style:family="text">
      <style:text-properties officeooo:rsid="004117ef"/>
    </style:style>
    <style:style style:name="T43" style:family="text">
      <style:text-properties officeooo:rsid="0041a700"/>
    </style:style>
    <style:style style:name="T44" style:family="text">
      <style:text-properties officeooo:rsid="00445ab7"/>
    </style:style>
    <style:style style:name="T45" style:family="text">
      <style:text-properties officeooo:rsid="00448c1b"/>
    </style:style>
    <style:style style:name="T46" style:family="text">
      <style:text-properties officeooo:rsid="00460523"/>
    </style:style>
    <style:style style:name="T47" style:family="text">
      <style:text-properties officeooo:rsid="0046f37b"/>
    </style:style>
    <style:style style:name="T48" style:family="text">
      <style:text-properties officeooo:rsid="00495386"/>
    </style:style>
    <style:style style:name="T49" style:family="text">
      <style:text-properties officeooo:rsid="0049aa80"/>
    </style:style>
    <style:style style:name="T50" style:family="text">
      <style:text-properties officeooo:rsid="004abf2e"/>
    </style:style>
    <style:style style:name="T51" style:family="text">
      <style:text-properties officeooo:rsid="004b9bb3"/>
    </style:style>
    <style:style style:name="T52" style:family="text">
      <style:text-properties officeooo:rsid="004e7907"/>
    </style:style>
    <style:style style:name="T53" style:family="text">
      <style:text-properties officeooo:rsid="00500046"/>
    </style:style>
    <style:style style:name="T54" style:family="text">
      <style:text-properties officeooo:rsid="005229c3"/>
    </style:style>
    <style:style style:name="T55" style:family="text">
      <style:text-properties officeooo:rsid="0054d5b9"/>
    </style:style>
    <style:style style:name="T56" style:family="text">
      <style:text-properties officeooo:rsid="00590056"/>
    </style:style>
    <style:style style:name="T57" style:family="text">
      <style:text-properties officeooo:rsid="005a1383"/>
    </style:style>
    <style:style style:name="T58" style:family="text">
      <style:text-properties officeooo:rsid="005bdab6"/>
    </style:style>
    <style:style style:name="T59" style:family="text">
      <style:text-properties officeooo:rsid="005bf8c1"/>
    </style:style>
    <style:style style:name="T60" style:family="text">
      <style:text-properties officeooo:rsid="005d9f7f"/>
    </style:style>
    <style:style style:name="T61" style:family="text">
      <style:text-properties officeooo:rsid="005df987"/>
    </style:style>
    <style:style style:name="T62" style:family="text">
      <style:text-properties officeooo:rsid="005e5a46"/>
    </style:style>
    <style:style style:name="T63" style:family="text">
      <style:text-properties officeooo:rsid="00601d7a"/>
    </style:style>
    <style:style style:name="T64" style:family="text">
      <style:text-properties officeooo:rsid="00626b44"/>
    </style:style>
    <style:style style:name="T65" style:family="text">
      <style:text-properties officeooo:rsid="00645af6"/>
    </style:style>
    <style:style style:name="T66" style:family="text">
      <style:text-properties officeooo:rsid="0065cae4"/>
    </style:style>
    <style:style style:name="T67" style:family="text">
      <style:text-properties officeooo:rsid="006724ad"/>
    </style:style>
    <style:style style:name="T68" style:family="text">
      <style:text-properties officeooo:rsid="00678129"/>
    </style:style>
    <style:style style:name="T69" style:family="text">
      <style:text-properties officeooo:rsid="0067d9f0"/>
    </style:style>
    <style:style style:name="T70" style:family="text">
      <style:text-properties officeooo:rsid="006a77de"/>
    </style:style>
    <style:style style:name="T71" style:family="text">
      <style:text-properties officeooo:rsid="006c3ba3"/>
    </style:style>
    <style:style style:name="T72" style:family="text">
      <style:text-properties officeooo:rsid="006c429c"/>
    </style:style>
    <style:style style:name="T73" style:family="text">
      <style:text-properties officeooo:rsid="006c7b93"/>
    </style:style>
    <style:style style:name="T74" style:family="text">
      <style:text-properties officeooo:rsid="006d1606"/>
    </style:style>
    <style:style style:name="T75" style:family="text">
      <style:text-properties officeooo:rsid="007215bd"/>
    </style:style>
    <style:style style:name="T76" style:family="text">
      <style:text-properties officeooo:rsid="00725f0e"/>
    </style:style>
    <style:style style:name="T77" style:family="text">
      <style:text-properties officeooo:rsid="0073eb12"/>
    </style:style>
    <style:style style:name="T78" style:family="text">
      <style:text-properties officeooo:rsid="00764875"/>
    </style:style>
    <style:style style:name="T79" style:family="text">
      <style:text-properties officeooo:rsid="00770c82"/>
    </style:style>
    <style:style style:name="T80" style:family="text">
      <style:text-properties officeooo:rsid="0078d8b4"/>
    </style:style>
    <style:style style:name="T81" style:family="text">
      <style:text-properties officeooo:rsid="007a63e5"/>
    </style:style>
    <style:style style:name="T82" style:family="text">
      <style:text-properties officeooo:rsid="007b2ec9"/>
    </style:style>
    <style:style style:name="T83" style:family="text">
      <style:text-properties officeooo:rsid="007d10d4"/>
    </style:style>
    <style:style style:name="T84" style:family="text">
      <style:text-properties officeooo:rsid="007ebd2c"/>
    </style:style>
    <style:style style:name="T85" style:family="text">
      <style:text-properties officeooo:rsid="007f388d"/>
    </style:style>
    <style:style style:name="T86" style:family="text">
      <style:text-properties officeooo:rsid="00805435"/>
    </style:style>
    <style:style style:name="T87" style:family="text">
      <style:text-properties officeooo:rsid="0083bb8b"/>
    </style:style>
    <style:style style:name="T88" style:family="text">
      <style:text-properties officeooo:rsid="0084a162"/>
    </style:style>
    <style:style style:name="T89" style:family="text">
      <style:text-properties officeooo:rsid="00876fd6"/>
    </style:style>
    <style:style style:name="T90" style:family="text">
      <style:text-properties officeooo:rsid="00894c48"/>
    </style:style>
    <style:style style:name="T91" style:family="text">
      <style:text-properties officeooo:rsid="00898ffd"/>
    </style:style>
    <style:style style:name="T92" style:family="text">
      <style:text-properties officeooo:rsid="008acbc7"/>
    </style:style>
    <style:style style:name="T93" style:family="text">
      <style:text-properties officeooo:rsid="008e639f"/>
    </style:style>
    <style:style style:name="T94" style:family="text">
      <style:text-properties officeooo:rsid="00900305"/>
    </style:style>
    <style:style style:name="T95" style:family="text">
      <style:text-properties officeooo:rsid="0090a1fd"/>
    </style:style>
    <style:style style:name="T96" style:family="text">
      <style:text-properties officeooo:rsid="00933985"/>
    </style:style>
    <style:style style:name="T97" style:family="text">
      <style:text-properties officeooo:rsid="009492a7"/>
    </style:style>
    <style:style style:name="T98" style:family="text">
      <style:text-properties officeooo:rsid="0095ee08"/>
    </style:style>
    <style:style style:name="T99" style:family="text">
      <style:text-properties officeooo:rsid="0097228a"/>
    </style:style>
    <style:style style:name="T100" style:family="text">
      <style:text-properties officeooo:rsid="009877e5"/>
    </style:style>
    <style:style style:name="T101" style:family="text">
      <style:text-properties officeooo:rsid="009a6eb4"/>
    </style:style>
    <style:style style:name="T102" style:family="text">
      <style:text-properties officeooo:rsid="009ab278"/>
    </style:style>
    <style:style style:name="T103" style:family="text">
      <style:text-properties officeooo:rsid="009c7da6"/>
    </style:style>
    <style:style style:name="T104" style:family="text">
      <style:text-properties officeooo:rsid="009d678c"/>
    </style:style>
    <style:style style:name="T105" style:family="text">
      <style:text-properties officeooo:rsid="009f22b7"/>
    </style:style>
    <style:style style:name="T106" style:family="text">
      <style:text-properties officeooo:rsid="00a0ec12"/>
    </style:style>
    <style:style style:name="T107" style:family="text">
      <style:text-properties officeooo:rsid="00a23133"/>
    </style:style>
    <style:style style:name="T108" style:family="text">
      <style:text-properties officeooo:rsid="00a3b567"/>
    </style:style>
    <style:style style:name="T109" style:family="text">
      <style:text-properties officeooo:rsid="00a42220"/>
    </style:style>
    <style:style style:name="T110" style:family="text">
      <style:text-properties officeooo:rsid="00a52443"/>
    </style:style>
    <style:style style:name="T111" style:family="text">
      <style:text-properties officeooo:rsid="00a7c54b"/>
    </style:style>
    <style:style style:name="T112" style:family="text">
      <style:text-properties officeooo:rsid="00a8be93"/>
    </style:style>
    <style:style style:name="T113" style:family="text">
      <style:text-properties officeooo:rsid="00aa6b74"/>
    </style:style>
    <style:style style:name="T114" style:family="text">
      <style:text-properties officeooo:rsid="00ad302a"/>
    </style:style>
    <style:style style:name="T115" style:family="text">
      <style:text-properties officeooo:rsid="00af4931"/>
    </style:style>
    <style:style style:name="T116" style:family="text">
      <style:text-properties officeooo:rsid="00b05606"/>
    </style:style>
    <style:style style:name="T117" style:family="text">
      <style:text-properties officeooo:rsid="00b17418"/>
    </style:style>
    <style:style style:name="T118" style:family="text">
      <style:text-properties officeooo:rsid="00b333c9"/>
    </style:style>
    <style:style style:name="T119" style:family="text">
      <style:text-properties officeooo:rsid="00b48974"/>
    </style:style>
    <style:style style:name="T120" style:family="text">
      <style:text-properties officeooo:rsid="00b5cfdb"/>
    </style:style>
    <style:style style:name="T121" style:family="text">
      <style:text-properties officeooo:rsid="00b62732"/>
    </style:style>
    <style:style style:name="T122" style:family="text">
      <style:text-properties officeooo:rsid="00b7a460"/>
    </style:style>
    <style:style style:name="T123" style:family="text">
      <style:text-properties officeooo:rsid="00ba1f10"/>
    </style:style>
    <style:style style:name="T124" style:family="text">
      <style:text-properties officeooo:rsid="00bb79ad"/>
    </style:style>
    <style:style style:name="T125" style:family="text">
      <style:text-properties officeooo:rsid="00bb8092"/>
    </style:style>
    <style:style style:name="T126" style:family="text">
      <style:text-properties officeooo:rsid="00bd5727"/>
    </style:style>
    <style:style style:name="T127" style:family="text">
      <style:text-properties officeooo:rsid="00be4541"/>
    </style:style>
    <style:style style:name="T128" style:family="text">
      <style:text-properties officeooo:rsid="00c01551"/>
    </style:style>
    <style:style style:name="T129" style:family="text">
      <style:text-properties officeooo:rsid="00c18b8a"/>
    </style:style>
    <style:style style:name="T130" style:family="text">
      <style:text-properties officeooo:rsid="00c3ec91"/>
    </style:style>
    <style:style style:name="T131" style:family="text">
      <style:text-properties officeooo:rsid="00c6d165"/>
    </style:style>
    <style:style style:name="T132" style:family="text">
      <style:text-properties officeooo:rsid="00ca8dbc"/>
    </style:style>
    <style:style style:name="T133" style:family="text">
      <style:text-properties officeooo:rsid="00cd174c"/>
    </style:style>
    <style:style style:name="T134" style:family="text">
      <style:text-properties officeooo:rsid="00ceef19"/>
    </style:style>
    <style:style style:name="T135" style:family="text">
      <style:text-properties officeooo:rsid="00d0d10b"/>
    </style:style>
    <style:style style:name="T136" style:family="text">
      <style:text-properties officeooo:rsid="00d11048"/>
    </style:style>
    <style:style style:name="T137" style:family="text">
      <style:text-properties officeooo:rsid="00d1e2d3"/>
    </style:style>
    <style:style style:name="T138" style:family="text">
      <style:text-properties officeooo:rsid="00d35705"/>
    </style:style>
    <style:style style:name="T139" style:family="text">
      <style:text-properties officeooo:rsid="00d36e70"/>
    </style:style>
    <style:style style:name="T140" style:family="text">
      <style:text-properties officeooo:rsid="00d56438"/>
    </style:style>
    <style:style style:name="T141" style:family="text">
      <style:text-properties officeooo:rsid="00d5bada"/>
    </style:style>
    <style:style style:name="T142" style:family="text">
      <style:text-properties officeooo:rsid="00d71bad"/>
    </style:style>
    <style:style style:name="T143" style:family="text">
      <style:text-properties officeooo:rsid="00d74511"/>
    </style:style>
    <style:style style:name="T144" style:family="text">
      <style:text-properties officeooo:rsid="00d84195"/>
    </style:style>
    <style:style style:name="T145" style:family="text">
      <style:text-properties officeooo:rsid="00d8d6ef"/>
    </style:style>
    <style:style style:name="T146" style:family="text">
      <style:text-properties officeooo:rsid="00d998ac"/>
    </style:style>
    <style:style style:name="T147" style:family="text">
      <style:text-properties officeooo:rsid="00d9f4cc"/>
    </style:style>
    <style:style style:name="T148" style:family="text">
      <style:text-properties officeooo:rsid="00dae653"/>
    </style:style>
    <style:style style:name="T149" style:family="text">
      <style:text-properties officeooo:rsid="00dc3310"/>
    </style:style>
    <style:style style:name="T150" style:family="text">
      <style:text-properties officeooo:rsid="00dce90a"/>
    </style:style>
    <style:style style:name="T151" style:family="text">
      <style:text-properties officeooo:rsid="00de1bdc"/>
    </style:style>
    <style:style style:name="T152" style:family="text">
      <style:text-properties officeooo:rsid="00e1140a"/>
    </style:style>
    <style:style style:name="T153" style:family="text">
      <style:text-properties officeooo:rsid="00e34fa4"/>
    </style:style>
    <style:style style:name="T154" style:family="text">
      <style:text-properties officeooo:rsid="00e3e618"/>
    </style:style>
    <style:style style:name="T155" style:family="text">
      <style:text-properties officeooo:rsid="00e4b8f9"/>
    </style:style>
    <style:style style:name="T156" style:family="text">
      <style:text-properties officeooo:rsid="00e69a01"/>
    </style:style>
    <style:style style:name="T157" style:family="text">
      <style:text-properties officeooo:rsid="00ebfa25"/>
    </style:style>
    <style:style style:name="T158" style:family="text">
      <style:text-properties officeooo:rsid="00ed00b2"/>
    </style:style>
    <style:style style:name="T159" style:family="text">
      <style:text-properties officeooo:rsid="00ee3ca9"/>
    </style:style>
    <style:style style:name="T160" style:family="text">
      <style:text-properties officeooo:rsid="00f014e0"/>
    </style:style>
    <style:style style:name="T161" style:family="text">
      <style:text-properties officeooo:rsid="00f021e4"/>
    </style:style>
    <style:style style:name="T162" style:family="text">
      <style:text-properties officeooo:rsid="00f1c7df"/>
    </style:style>
    <style:style style:name="T163" style:family="text">
      <style:text-properties officeooo:rsid="00f2ca00"/>
    </style:style>
    <style:style style:name="T164" style:family="text">
      <style:text-properties officeooo:rsid="00f464f5"/>
    </style:style>
    <style:style style:name="T165" style:family="text">
      <style:text-properties officeooo:rsid="00f53ad4"/>
    </style:style>
    <style:style style:name="T166" style:family="text">
      <style:text-properties officeooo:rsid="00f6cbff"/>
    </style:style>
    <style:style style:name="T167" style:family="text">
      <style:text-properties officeooo:rsid="00f9771a"/>
    </style:style>
    <style:style style:name="T168" style:family="text">
      <style:text-properties officeooo:rsid="00fa423b"/>
    </style:style>
    <style:style style:name="T169" style:family="text">
      <style:text-properties officeooo:rsid="00fb2d28"/>
    </style:style>
    <style:style style:name="T170" style:family="text">
      <style:text-properties officeooo:rsid="00fbec88"/>
    </style:style>
    <style:style style:name="T171" style:family="text">
      <style:text-properties officeooo:rsid="00fec824"/>
    </style:style>
    <style:style style:name="T172" style:family="text">
      <style:text-properties officeooo:rsid="00ff04b6"/>
    </style:style>
    <style:style style:name="T173" style:family="text">
      <style:text-properties officeooo:rsid="01025b84"/>
    </style:style>
    <style:style style:name="T174" style:family="text">
      <style:text-properties officeooo:rsid="0102d664"/>
    </style:style>
    <style:style style:name="T175" style:family="text">
      <style:text-properties officeooo:rsid="0103ecc5"/>
    </style:style>
    <style:style style:name="T176" style:family="text">
      <style:text-properties officeooo:rsid="01042c7e"/>
    </style:style>
    <style:style style:name="T177" style:family="text">
      <style:text-properties officeooo:rsid="010577dc"/>
    </style:style>
    <style:style style:name="T178" style:family="text">
      <style:text-properties officeooo:rsid="010754ff"/>
    </style:style>
    <style:style style:name="T179" style:family="text">
      <style:text-properties officeooo:rsid="010789c5"/>
    </style:style>
    <style:style style:name="T180" style:family="text">
      <style:text-properties officeooo:rsid="010a97e2"/>
    </style:style>
    <style:style style:name="T181" style:family="text">
      <style:text-properties officeooo:rsid="010b6295"/>
    </style:style>
    <style:style style:name="T182" style:family="text">
      <style:text-properties officeooo:rsid="011212d0"/>
    </style:style>
    <style:style style:name="T183" style:family="text">
      <style:text-properties officeooo:rsid="0112c6f7"/>
    </style:style>
    <style:style style:name="T184" style:family="text">
      <style:text-properties officeooo:rsid="0112d631"/>
    </style:style>
    <style:style style:name="T185" style:family="text">
      <style:text-properties officeooo:rsid="011594ce"/>
    </style:style>
    <style:style style:name="T186" style:family="text">
      <style:text-properties officeooo:rsid="0115fb01"/>
    </style:style>
    <style:style style:name="T187" style:family="text">
      <style:text-properties officeooo:rsid="0118afb5"/>
    </style:style>
    <style:style style:name="T188" style:family="text">
      <style:text-properties officeooo:rsid="01190d6a"/>
    </style:style>
    <style:style style:name="T189" style:family="text">
      <style:text-properties officeooo:rsid="0119d02c"/>
    </style:style>
    <style:style style:name="T190" style:family="text">
      <style:text-properties officeooo:rsid="011ac0f4"/>
    </style:style>
    <style:style style:name="T191" style:family="text">
      <style:text-properties officeooo:rsid="011eb6f0"/>
    </style:style>
    <style:style style:name="T192" style:family="text">
      <style:text-properties officeooo:rsid="011fce5b"/>
    </style:style>
    <style:style style:name="T193" style:family="text">
      <style:text-properties officeooo:rsid="0121567d"/>
    </style:style>
    <style:style style:name="T194" style:family="text">
      <style:text-properties officeooo:rsid="0121d8ff"/>
    </style:style>
    <style:style style:name="T195" style:family="text">
      <style:text-properties officeooo:rsid="0123b7c5"/>
    </style:style>
    <style:style style:name="T196" style:family="text">
      <style:text-properties officeooo:rsid="0125af54"/>
    </style:style>
    <style:style style:name="T197" style:family="text">
      <style:text-properties officeooo:rsid="01280e32"/>
    </style:style>
    <style:style style:name="T198" style:family="text">
      <style:text-properties officeooo:rsid="01287536"/>
    </style:style>
    <style:style style:name="T199" style:family="text">
      <style:text-properties officeooo:rsid="0129bd1b"/>
    </style:style>
    <style:style style:name="T200" style:family="text">
      <style:text-properties officeooo:rsid="012b029b"/>
    </style:style>
    <style:style style:name="T201" style:family="text">
      <style:text-properties officeooo:rsid="012d78ec"/>
    </style:style>
    <style:style style:name="T202" style:family="text">
      <style:text-properties officeooo:rsid="0130aebd"/>
    </style:style>
    <style:style style:name="T203" style:family="text">
      <style:text-properties officeooo:rsid="0131330d"/>
    </style:style>
    <style:style style:name="T204" style:family="text">
      <style:text-properties officeooo:rsid="01332472"/>
    </style:style>
    <style:style style:name="T205" style:family="text">
      <style:text-properties officeooo:rsid="01348eb1"/>
    </style:style>
    <style:style style:name="T206" style:family="text">
      <style:text-properties officeooo:rsid="0134e3b4"/>
    </style:style>
    <style:style style:name="T207" style:family="text">
      <style:text-properties officeooo:rsid="0135e890"/>
    </style:style>
    <style:style style:name="T208" style:family="text">
      <style:text-properties officeooo:rsid="01371db2"/>
    </style:style>
    <style:style style:name="T209" style:family="text">
      <style:text-properties officeooo:rsid="01379c5e"/>
    </style:style>
    <style:style style:name="T210" style:family="text">
      <style:text-properties officeooo:rsid="0138d9ef"/>
    </style:style>
    <style:style style:name="T211" style:family="text">
      <style:text-properties officeooo:rsid="0138f426"/>
    </style:style>
    <style:style style:name="T212" style:family="text">
      <style:text-properties officeooo:rsid="013a67a2"/>
    </style:style>
    <style:style style:name="T213" style:family="text">
      <style:text-properties officeooo:rsid="013a8c49"/>
    </style:style>
    <style:style style:name="T214" style:family="text">
      <style:text-properties officeooo:rsid="013b9d66"/>
    </style:style>
    <style:style style:name="T215" style:family="text">
      <style:text-properties officeooo:rsid="013cd8a8"/>
    </style:style>
    <style:style style:name="T216" style:family="text">
      <style:text-properties officeooo:rsid="013e5f43"/>
    </style:style>
    <style:style style:name="T217" style:family="text">
      <style:text-properties officeooo:rsid="0141fbd4"/>
    </style:style>
    <style:style style:name="T218" style:family="text">
      <style:text-properties officeooo:rsid="01432a3c"/>
    </style:style>
    <style:style style:name="T219" style:family="text">
      <style:text-properties officeooo:rsid="0144288a"/>
    </style:style>
    <style:style style:name="T220" style:family="text">
      <style:text-properties officeooo:rsid="01454704"/>
    </style:style>
    <style:style style:name="T221" style:family="text">
      <style:text-properties officeooo:rsid="0146ac60"/>
    </style:style>
    <style:style style:name="T222" style:family="text">
      <style:text-properties officeooo:rsid="014775a1"/>
    </style:style>
    <style:style style:name="T223" style:family="text">
      <style:text-properties officeooo:rsid="01489b65"/>
    </style:style>
    <style:style style:name="T224" style:family="text">
      <style:text-properties officeooo:rsid="014afc77"/>
    </style:style>
    <style:style style:name="T225" style:family="text">
      <style:text-properties officeooo:rsid="014b9e5d"/>
    </style:style>
    <style:style style:name="T226" style:family="text">
      <style:text-properties officeooo:rsid="014f06ee"/>
    </style:style>
    <style:style style:name="T227" style:family="text">
      <style:text-properties officeooo:rsid="0150d42d"/>
    </style:style>
    <style:style style:name="T228" style:family="text">
      <style:text-properties officeooo:rsid="01525112"/>
    </style:style>
    <style:style style:name="T229" style:family="text">
      <style:text-properties officeooo:rsid="01538ee6"/>
    </style:style>
    <style:style style:name="T230" style:family="text">
      <style:text-properties officeooo:rsid="0153f2ea"/>
    </style:style>
    <style:style style:name="T231" style:family="text">
      <style:text-properties officeooo:rsid="0154e59b"/>
    </style:style>
    <style:style style:name="T232" style:family="text">
      <style:text-properties officeooo:rsid="015699fe"/>
    </style:style>
    <style:style style:name="T233" style:family="text">
      <style:text-properties officeooo:rsid="015805e7"/>
    </style:style>
    <style:style style:name="T234" style:family="text">
      <style:text-properties officeooo:rsid="0159b161"/>
    </style:style>
    <style:style style:name="T235" style:family="text">
      <style:text-properties officeooo:rsid="015a9c58"/>
    </style:style>
    <style:style style:name="T236" style:family="text">
      <style:text-properties officeooo:rsid="015c1683"/>
    </style:style>
    <style:style style:name="T237" style:family="text">
      <style:text-properties officeooo:rsid="015dca05"/>
    </style:style>
    <style:style style:name="T238" style:family="text">
      <style:text-properties officeooo:rsid="015e1668"/>
    </style:style>
    <style:style style:name="T239" style:family="text">
      <style:text-properties officeooo:rsid="015eedb1"/>
    </style:style>
    <style:style style:name="T240" style:family="text">
      <style:text-properties officeooo:rsid="015f9187"/>
    </style:style>
    <style:style style:name="T241" style:family="text">
      <style:text-properties officeooo:rsid="01616491"/>
    </style:style>
    <style:style style:name="T242" style:family="text">
      <style:text-properties officeooo:rsid="0162da75"/>
    </style:style>
    <style:style style:name="T243" style:family="text">
      <style:text-properties officeooo:rsid="0164b3d4"/>
    </style:style>
    <style:style style:name="T244" style:family="text">
      <style:text-properties officeooo:rsid="0164f8cc"/>
    </style:style>
    <style:style style:name="T245" style:family="text">
      <style:text-properties officeooo:rsid="0166eb2d"/>
    </style:style>
    <style:style style:name="T246" style:family="text">
      <style:text-properties officeooo:rsid="01694c79"/>
    </style:style>
    <style:style style:name="T247" style:family="text">
      <style:text-properties officeooo:rsid="0169ef35"/>
    </style:style>
    <style:style style:name="T248" style:family="text">
      <style:text-properties officeooo:rsid="016aae80"/>
    </style:style>
    <style:style style:name="T249" style:family="text">
      <style:text-properties officeooo:rsid="016b4bfe"/>
    </style:style>
    <style:style style:name="T250" style:family="text">
      <style:text-properties officeooo:rsid="016cc23f"/>
    </style:style>
    <style:style style:name="T251" style:family="text">
      <style:text-properties officeooo:rsid="016d45f3"/>
    </style:style>
    <style:style style:name="T252" style:family="text">
      <style:text-properties officeooo:rsid="016ee622"/>
    </style:style>
    <style:style style:name="T253" style:family="text">
      <style:text-properties officeooo:rsid="016f37ff"/>
    </style:style>
    <style:style style:name="T254" style:family="text">
      <style:text-properties officeooo:rsid="01701fee"/>
    </style:style>
    <style:style style:name="T255" style:family="text">
      <style:text-properties officeooo:rsid="0170c9c8"/>
    </style:style>
    <style:style style:name="T256" style:family="text">
      <style:text-properties officeooo:rsid="0171cccb"/>
    </style:style>
    <style:style style:name="T257" style:family="text">
      <style:text-properties officeooo:rsid="017255c1"/>
    </style:style>
    <style:style style:name="T258" style:family="text">
      <style:text-properties officeooo:rsid="0173af01"/>
    </style:style>
    <style:style style:name="T259" style:family="text">
      <style:text-properties officeooo:rsid="01768d2f"/>
    </style:style>
    <style:style style:name="T260" style:family="text">
      <style:text-properties officeooo:rsid="01770aca"/>
    </style:style>
    <style:style style:name="T261" style:family="text">
      <style:text-properties officeooo:rsid="0179211f"/>
    </style:style>
    <style:style style:name="T262" style:family="text">
      <style:text-properties officeooo:rsid="017c04ce"/>
    </style:style>
    <style:style style:name="T263" style:family="text">
      <style:text-properties officeooo:rsid="017e4786"/>
    </style:style>
    <style:style style:name="T264" style:family="text">
      <style:text-properties officeooo:rsid="017f79fe"/>
    </style:style>
    <style:style style:name="T265" style:family="text">
      <style:text-properties officeooo:rsid="0181143e"/>
    </style:style>
    <style:style style:name="T266" style:family="text">
      <style:text-properties officeooo:rsid="01817827"/>
    </style:style>
    <style:style style:name="T267" style:family="text">
      <style:text-properties officeooo:rsid="01829a06"/>
    </style:style>
    <style:style style:name="T268" style:family="text">
      <style:text-properties officeooo:rsid="018415d7"/>
    </style:style>
    <style:style style:name="T269" style:family="text">
      <style:text-properties officeooo:rsid="0184d774"/>
    </style:style>
    <style:style style:name="T270" style:family="text">
      <style:text-properties officeooo:rsid="01859da8"/>
    </style:style>
    <style:style style:name="T271" style:family="text">
      <style:text-properties officeooo:rsid="0186ec5b"/>
    </style:style>
    <style:style style:name="T272" style:family="text">
      <style:text-properties officeooo:rsid="0188b7d8"/>
    </style:style>
    <style:style style:name="T273" style:family="text">
      <style:text-properties officeooo:rsid="018a3580"/>
    </style:style>
    <style:style style:name="T274" style:family="text">
      <style:text-properties officeooo:rsid="018ad5e7"/>
    </style:style>
    <style:style style:name="T275" style:family="text">
      <style:text-properties officeooo:rsid="018d017d"/>
    </style:style>
    <style:style style:name="T276" style:family="text">
      <style:text-properties officeooo:rsid="018d1271"/>
    </style:style>
    <style:style style:name="T277" style:family="text">
      <style:text-properties officeooo:rsid="018d9391"/>
    </style:style>
    <style:style style:name="T278" style:family="text">
      <style:text-properties officeooo:rsid="018e68ce"/>
    </style:style>
    <style:style style:name="T279" style:family="text">
      <style:text-properties officeooo:rsid="018ea48c"/>
    </style:style>
    <style:style style:name="T280" style:family="text">
      <style:text-properties officeooo:rsid="0190dca2"/>
    </style:style>
    <style:style style:name="T281" style:family="text">
      <style:text-properties officeooo:rsid="0192d9d2"/>
    </style:style>
    <style:style style:name="T282" style:family="text">
      <style:text-properties officeooo:rsid="01953d9e"/>
    </style:style>
    <style:style style:name="T283" style:family="text">
      <style:text-properties officeooo:rsid="019572a6"/>
    </style:style>
    <style:style style:name="T284" style:family="text">
      <style:text-properties officeooo:rsid="0197479d"/>
    </style:style>
    <style:style style:name="T285" style:family="text">
      <style:text-properties officeooo:rsid="0197b416"/>
    </style:style>
    <style:style style:name="T286" style:family="text">
      <style:text-properties officeooo:rsid="0198263d"/>
    </style:style>
    <style:style style:name="T287" style:family="text">
      <style:text-properties officeooo:rsid="01998e23"/>
    </style:style>
    <style:style style:name="T288" style:family="text">
      <style:text-properties officeooo:rsid="019a0466"/>
    </style:style>
    <style:style style:name="T289" style:family="text">
      <style:text-properties officeooo:rsid="019a59a3"/>
    </style:style>
    <style:style style:name="T290" style:family="text">
      <style:text-properties officeooo:rsid="019b9315"/>
    </style:style>
    <style:style style:name="T291" style:family="text">
      <style:text-properties officeooo:rsid="019caea4"/>
    </style:style>
    <style:style style:name="T292" style:family="text">
      <style:text-properties officeooo:rsid="019d10fb"/>
    </style:style>
    <style:style style:name="T293" style:family="text">
      <style:text-properties officeooo:rsid="019f40c7"/>
    </style:style>
    <style:style style:name="T294" style:family="text">
      <style:text-properties officeooo:rsid="01a0b819"/>
    </style:style>
    <style:style style:name="T295" style:family="text">
      <style:text-properties officeooo:rsid="01a35ef2"/>
    </style:style>
    <style:style style:name="T296" style:family="text">
      <style:text-properties officeooo:rsid="01a360c0"/>
    </style:style>
    <style:style style:name="T297" style:family="text">
      <style:text-properties officeooo:rsid="01a56aab"/>
    </style:style>
    <style:style style:name="T298" style:family="text">
      <style:text-properties officeooo:rsid="01a5fb1d"/>
    </style:style>
    <style:style style:name="T299" style:family="text">
      <style:text-properties officeooo:rsid="01a797ac"/>
    </style:style>
    <style:style style:name="T300" style:family="text">
      <style:text-properties officeooo:rsid="01a8fce2"/>
    </style:style>
    <style:style style:name="T301" style:family="text">
      <style:text-properties officeooo:rsid="01a9e1aa"/>
    </style:style>
    <style:style style:name="T302" style:family="text">
      <style:text-properties officeooo:rsid="01abb35a"/>
    </style:style>
    <style:style style:name="T303" style:family="text">
      <style:text-properties officeooo:rsid="01aed718"/>
    </style:style>
    <style:style style:name="T304" style:family="text">
      <style:text-properties officeooo:rsid="01b0d97b"/>
    </style:style>
    <style:style style:name="T305" style:family="text">
      <style:text-properties officeooo:rsid="01b457c9"/>
    </style:style>
    <style:style style:name="T306" style:family="text">
      <style:text-properties officeooo:rsid="01b60839"/>
    </style:style>
    <style:style style:name="T307" style:family="text">
      <style:text-properties officeooo:rsid="01b7c59c"/>
    </style:style>
    <style:style style:name="T308" style:family="text">
      <style:text-properties officeooo:rsid="01b8925e"/>
    </style:style>
    <style:style style:name="T309" style:family="text">
      <style:text-properties officeooo:rsid="01b94d9f"/>
    </style:style>
    <style:style style:name="T310" style:family="text">
      <style:text-properties officeooo:rsid="01ba7327"/>
    </style:style>
    <style:style style:name="T311" style:family="text">
      <style:text-properties officeooo:rsid="01bbc998"/>
    </style:style>
    <style:style style:name="T312" style:family="text">
      <style:text-properties officeooo:rsid="01bd3896"/>
    </style:style>
    <style:style style:name="T313" style:family="text">
      <style:text-properties officeooo:rsid="01bd8fa2"/>
    </style:style>
    <style:style style:name="T314" style:family="text">
      <style:text-properties officeooo:rsid="01c09138"/>
    </style:style>
    <style:style style:name="T315" style:family="text">
      <style:text-properties officeooo:rsid="01c46650"/>
    </style:style>
    <style:style style:name="T316" style:family="text">
      <style:text-properties officeooo:rsid="01c47398"/>
    </style:style>
    <style:style style:name="T317" style:family="text">
      <style:text-properties officeooo:rsid="01c59eeb"/>
    </style:style>
    <style:style style:name="T318" style:family="text">
      <style:text-properties officeooo:rsid="01c5c833"/>
    </style:style>
    <style:style style:name="T319" style:family="text">
      <style:text-properties officeooo:rsid="01c88b79"/>
    </style:style>
    <style:style style:name="T320" style:family="text">
      <style:text-properties officeooo:rsid="01c97533"/>
    </style:style>
    <style:style style:name="T321" style:family="text">
      <style:text-properties officeooo:rsid="01ca01c6"/>
    </style:style>
    <style:style style:name="T322" style:family="text">
      <style:text-properties officeooo:rsid="01cc8161"/>
    </style:style>
    <style:style style:name="T323" style:family="text">
      <style:text-properties officeooo:rsid="01cd871a"/>
    </style:style>
    <style:style style:name="T324" style:family="text">
      <style:text-properties officeooo:rsid="01cec8f5"/>
    </style:style>
    <style:style style:name="T325" style:family="text">
      <style:text-properties officeooo:rsid="01d052c3"/>
    </style:style>
    <style:style style:name="T326" style:family="text">
      <style:text-properties officeooo:rsid="01d18783"/>
    </style:style>
    <style:style style:name="T327" style:family="text">
      <style:text-properties officeooo:rsid="01d49d25"/>
    </style:style>
    <style:style style:name="T328" style:family="text">
      <style:text-properties officeooo:rsid="01d78577"/>
    </style:style>
    <style:style style:name="T329" style:family="text">
      <style:text-properties officeooo:rsid="01d83e49"/>
    </style:style>
    <style:style style:name="T330" style:family="text">
      <style:text-properties officeooo:rsid="01d96c32"/>
    </style:style>
    <style:style style:name="T331" style:family="text">
      <style:text-properties officeooo:rsid="01da809e"/>
    </style:style>
    <style:style style:name="T332" style:family="text">
      <style:text-properties officeooo:rsid="01dbc2c3"/>
    </style:style>
    <style:style style:name="T333" style:family="text">
      <style:text-properties officeooo:rsid="01dff817"/>
    </style:style>
    <style:style style:name="T334" style:family="text">
      <style:text-properties officeooo:rsid="01e18880"/>
    </style:style>
    <style:style style:name="T335" style:family="text">
      <style:text-properties officeooo:rsid="01e24d6f"/>
    </style:style>
    <style:style style:name="T336" style:family="text">
      <style:text-properties officeooo:rsid="01e45a37"/>
    </style:style>
    <style:style style:name="T337" style:family="text">
      <style:text-properties officeooo:rsid="01e5cda4"/>
    </style:style>
    <style:style style:name="T338" style:family="text">
      <style:text-properties officeooo:rsid="01e8e637"/>
    </style:style>
    <style:style style:name="T339" style:family="text">
      <style:text-properties officeooo:rsid="01e8ffd5"/>
    </style:style>
    <style:style style:name="T340" style:family="text">
      <style:text-properties officeooo:rsid="01ea90c2"/>
    </style:style>
    <style:style style:name="T341" style:family="text">
      <style:text-properties officeooo:rsid="01ec2e34"/>
    </style:style>
    <style:style style:name="T342" style:family="text">
      <style:text-properties officeooo:rsid="01edabf5"/>
    </style:style>
    <style:style style:name="T343" style:family="text">
      <style:text-properties officeooo:rsid="01ee5d15"/>
    </style:style>
    <style:style style:name="T344" style:family="text">
      <style:text-properties officeooo:rsid="01eef038"/>
    </style:style>
    <style:style style:name="T345" style:family="text">
      <style:text-properties officeooo:rsid="01f06b0d"/>
    </style:style>
    <style:style style:name="T346" style:family="text">
      <style:text-properties officeooo:rsid="01f27721"/>
    </style:style>
    <style:style style:name="T347" style:family="text">
      <style:text-properties officeooo:rsid="01f2b5d8"/>
    </style:style>
    <style:style style:name="T348" style:family="text">
      <style:text-properties officeooo:rsid="01f3459b"/>
    </style:style>
    <style:style style:name="T349" style:family="text">
      <style:text-properties officeooo:rsid="01f4f8d2"/>
    </style:style>
    <style:style style:name="T350" style:family="text">
      <style:text-properties officeooo:rsid="01f663d8"/>
    </style:style>
    <style:style style:name="T351" style:family="text">
      <style:text-properties officeooo:rsid="01f71a07"/>
    </style:style>
    <style:style style:name="T352" style:family="text">
      <style:text-properties officeooo:rsid="01f8afeb"/>
    </style:style>
    <style:style style:name="T353" style:family="text">
      <style:text-properties officeooo:rsid="01faa2e7"/>
    </style:style>
    <style:style style:name="T354" style:family="text">
      <style:text-properties officeooo:rsid="01fc3e03"/>
    </style:style>
    <style:style style:name="T355" style:family="text">
      <style:text-properties officeooo:rsid="02019990"/>
    </style:style>
    <style:style style:name="T356" style:family="text">
      <style:text-properties officeooo:rsid="020231bb"/>
    </style:style>
    <style:style style:name="T357" style:family="text">
      <style:text-properties officeooo:rsid="020497b5"/>
    </style:style>
    <style:style style:name="T358" style:family="text">
      <style:text-properties style:text-underline-style="none"/>
    </style:style>
    <style:style style:name="T359" style:family="text">
      <style:text-properties style:text-underline-style="none" officeooo:rsid="020497b5"/>
    </style:style>
    <style:style style:name="T360" style:family="text">
      <style:text-properties officeooo:rsid="0204da10"/>
    </style:style>
    <style:style style:name="T361" style:family="text">
      <style:text-properties officeooo:rsid="020644d2"/>
    </style:style>
    <style:style style:name="T362" style:family="text">
      <style:text-properties officeooo:rsid="020795aa"/>
    </style:style>
    <style:style style:name="T363" style:family="text">
      <style:text-properties officeooo:rsid="0208c3a2"/>
    </style:style>
    <style:style style:name="T364" style:family="text">
      <style:text-properties officeooo:rsid="0209157d"/>
    </style:style>
    <style:style style:name="T365" style:family="text">
      <style:text-properties officeooo:rsid="020b06c0"/>
    </style:style>
    <style:style style:name="T366" style:family="text">
      <style:text-properties officeooo:rsid="020b80df"/>
    </style:style>
    <style:style style:name="T367" style:family="text">
      <style:text-properties officeooo:rsid="020d9c32"/>
    </style:style>
    <style:style style:name="T368" style:family="text">
      <style:text-properties officeooo:rsid="020e9769"/>
    </style:style>
    <style:style style:name="T369" style:family="text">
      <style:text-properties officeooo:rsid="020f0272"/>
    </style:style>
    <style:style style:name="T370" style:family="text">
      <style:text-properties officeooo:rsid="020fc21c"/>
    </style:style>
    <style:style style:name="T371" style:family="text">
      <style:text-properties officeooo:rsid="0211b80d"/>
    </style:style>
    <style:style style:name="T372" style:family="text">
      <style:text-properties officeooo:rsid="021354df"/>
    </style:style>
    <style:style style:name="T373" style:family="text">
      <style:text-properties officeooo:rsid="02145895"/>
    </style:style>
    <style:style style:name="T374" style:family="text">
      <style:text-properties officeooo:rsid="0215c597"/>
    </style:style>
    <style:style style:name="T375" style:family="text">
      <style:text-properties officeooo:rsid="0215f926"/>
    </style:style>
    <style:style style:name="T376" style:family="text">
      <style:text-properties officeooo:rsid="0216192d"/>
    </style:style>
    <style:style style:name="T377" style:family="text">
      <style:text-properties officeooo:rsid="02178079"/>
    </style:style>
    <style:style style:name="T378" style:family="text">
      <style:text-properties officeooo:rsid="021845a9"/>
    </style:style>
    <style:style style:name="T379" style:family="text">
      <style:text-properties officeooo:rsid="021928a3"/>
    </style:style>
    <style:style style:name="T380" style:family="text">
      <style:text-properties officeooo:rsid="02199cd5"/>
    </style:style>
    <style:style style:name="T381" style:family="text">
      <style:text-properties officeooo:rsid="021a9984"/>
    </style:style>
    <style:style style:name="T382" style:family="text">
      <style:text-properties officeooo:rsid="021b626e"/>
    </style:style>
    <style:style style:name="T383" style:family="text">
      <style:text-properties officeooo:rsid="021c9f17"/>
    </style:style>
    <style:style style:name="T384" style:family="text">
      <style:text-properties officeooo:rsid="021dbecd"/>
    </style:style>
    <style:style style:name="T385" style:family="text">
      <style:text-properties officeooo:rsid="021e3fc6"/>
    </style:style>
    <style:style style:name="T386" style:family="text">
      <style:text-properties officeooo:rsid="021ed94a"/>
    </style:style>
    <style:style style:name="T387" style:family="text">
      <style:text-properties officeooo:rsid="021f8de3"/>
    </style:style>
    <style:style style:name="T388" style:family="text">
      <style:text-properties officeooo:rsid="02203358"/>
    </style:style>
    <style:style style:name="T389" style:family="text">
      <style:text-properties officeooo:rsid="0220e3e4"/>
    </style:style>
    <style:style style:name="T390" style:family="text">
      <style:text-properties officeooo:rsid="0222dda4"/>
    </style:style>
    <style:style style:name="T391" style:family="text">
      <style:text-properties officeooo:rsid="0228a272"/>
    </style:style>
    <style:style style:name="T392" style:family="text">
      <style:text-properties officeooo:rsid="022d51fb"/>
    </style:style>
    <style:style style:name="T393" style:family="text">
      <style:text-properties officeooo:rsid="022d9eee"/>
    </style:style>
    <style:style style:name="T394" style:family="text">
      <style:text-properties officeooo:rsid="022dc5a1"/>
    </style:style>
    <style:style style:name="T395" style:family="text">
      <style:text-properties officeooo:rsid="022df968"/>
    </style:style>
    <style:style style:name="T396" style:family="text">
      <style:text-properties officeooo:rsid="022f68d3"/>
    </style:style>
    <style:style style:name="T397" style:family="text">
      <style:text-properties officeooo:rsid="022fadf3"/>
    </style:style>
    <style:style style:name="T398" style:family="text">
      <style:text-properties officeooo:rsid="02316dac"/>
    </style:style>
    <style:style style:name="T399" style:family="text">
      <style:text-properties officeooo:rsid="0234d12c"/>
    </style:style>
    <style:style style:name="T400" style:family="text">
      <style:text-properties officeooo:rsid="02365b2b"/>
    </style:style>
    <style:style style:name="T401" style:family="text">
      <style:text-properties officeooo:rsid="02381771"/>
    </style:style>
    <style:style style:name="T402" style:family="text">
      <style:text-properties officeooo:rsid="02392650"/>
    </style:style>
    <style:style style:name="T403" style:family="text">
      <style:text-properties officeooo:rsid="023a0efd"/>
    </style:style>
    <style:style style:name="T404" style:family="text">
      <style:text-properties officeooo:rsid="023b44ab"/>
    </style:style>
    <style:style style:name="T405" style:family="text">
      <style:text-properties officeooo:rsid="023b5f86"/>
    </style:style>
    <style:style style:name="T406" style:family="text">
      <style:text-properties officeooo:rsid="023ccb33"/>
    </style:style>
    <style:style style:name="T407" style:family="text">
      <style:text-properties officeooo:rsid="023dffbd"/>
    </style:style>
    <style:style style:name="T408" style:family="text">
      <style:text-properties officeooo:rsid="023f4f34"/>
    </style:style>
    <style:style style:name="T409" style:family="text">
      <style:text-properties officeooo:rsid="0240fa9b"/>
    </style:style>
    <style:style style:name="T410" style:family="text">
      <style:text-properties officeooo:rsid="0242b541"/>
    </style:style>
    <style:style style:name="T411" style:family="text">
      <style:text-properties officeooo:rsid="0244ad7b"/>
    </style:style>
    <style:style style:name="T412" style:family="text">
      <style:text-properties officeooo:rsid="02453474"/>
    </style:style>
    <style:style style:name="T413" style:family="text">
      <style:text-properties officeooo:rsid="02458d2a"/>
    </style:style>
    <style:style style:name="T414" style:family="text">
      <style:text-properties officeooo:rsid="02469d38"/>
    </style:style>
    <style:style style:name="T415" style:family="text">
      <style:text-properties officeooo:rsid="0248bb2a"/>
    </style:style>
    <style:style style:name="T416" style:family="text">
      <style:text-properties officeooo:rsid="02495408"/>
    </style:style>
    <style:style style:name="T417" style:family="text">
      <style:text-properties officeooo:rsid="024ae6b1"/>
    </style:style>
    <style:style style:name="T418" style:family="text">
      <style:text-properties officeooo:rsid="024b7d86"/>
    </style:style>
    <style:style style:name="T419" style:family="text">
      <style:text-properties officeooo:rsid="024ccabb"/>
    </style:style>
    <style:style style:name="T420" style:family="text">
      <style:text-properties officeooo:rsid="0250076a"/>
    </style:style>
    <style:style style:name="T421" style:family="text">
      <style:text-properties officeooo:rsid="0251c847"/>
    </style:style>
    <style:style style:name="T422" style:family="text">
      <style:text-properties officeooo:rsid="02531512"/>
    </style:style>
    <style:style style:name="T423" style:family="text">
      <style:text-properties officeooo:rsid="0254cbcf"/>
    </style:style>
    <style:style style:name="T424" style:family="text">
      <style:text-properties officeooo:rsid="02559b44"/>
    </style:style>
    <style:style style:name="T425" style:family="text">
      <style:text-properties officeooo:rsid="0257949f"/>
    </style:style>
    <style:style style:name="T426" style:family="text">
      <style:text-properties officeooo:rsid="025803d0"/>
    </style:style>
    <style:style style:name="T427" style:family="text">
      <style:text-properties officeooo:rsid="0258bff6"/>
    </style:style>
    <style:style style:name="T428" style:family="text">
      <style:text-properties officeooo:rsid="025aa057"/>
    </style:style>
    <style:style style:name="T429" style:family="text">
      <style:text-properties officeooo:rsid="025c3823"/>
    </style:style>
    <style:style style:name="T430" style:family="text">
      <style:text-properties officeooo:rsid="025cc5e3"/>
    </style:style>
    <style:style style:name="T431" style:family="text">
      <style:text-properties officeooo:rsid="025d5497"/>
    </style:style>
    <style:style style:name="T432" style:family="text">
      <style:text-properties officeooo:rsid="025ed51b"/>
    </style:style>
    <style:style style:name="T433" style:family="text">
      <style:text-properties officeooo:rsid="025fbdc6"/>
    </style:style>
    <style:style style:name="T434" style:family="text">
      <style:text-properties officeooo:rsid="02602155"/>
    </style:style>
    <style:style style:name="T435" style:family="text">
      <style:text-properties officeooo:rsid="0261e910"/>
    </style:style>
    <style:style style:name="T436" style:family="text">
      <style:text-properties officeooo:rsid="0262aa95"/>
    </style:style>
    <style:style style:name="T437" style:family="text">
      <style:text-properties officeooo:rsid="0265b6b0"/>
    </style:style>
    <style:style style:name="T438" style:family="text">
      <style:text-properties officeooo:rsid="0265f76d"/>
    </style:style>
    <style:style style:name="T439" style:family="text">
      <style:text-properties officeooo:rsid="0266418a"/>
    </style:style>
    <style:style style:name="T440" style:family="text">
      <style:text-properties officeooo:rsid="02670ad6"/>
    </style:style>
    <style:style style:name="T441" style:family="text">
      <style:text-properties officeooo:rsid="02689b33"/>
    </style:style>
    <style:style style:name="T442" style:family="text">
      <style:text-properties officeooo:rsid="02699835"/>
    </style:style>
    <style:style style:name="T443" style:family="text">
      <style:text-properties officeooo:rsid="026ab4aa"/>
    </style:style>
    <style:style style:name="T444" style:family="text">
      <style:text-properties officeooo:rsid="026c57a0"/>
    </style:style>
    <style:style style:name="T445" style:family="text">
      <style:text-properties officeooo:rsid="026d1cb1"/>
    </style:style>
    <style:style style:name="T446" style:family="text">
      <style:text-properties officeooo:rsid="026f0544"/>
    </style:style>
    <style:style style:name="T447" style:family="text">
      <style:text-properties officeooo:rsid="026f319c"/>
    </style:style>
    <style:style style:name="T448" style:family="text">
      <style:text-properties officeooo:rsid="0270da20"/>
    </style:style>
    <style:style style:name="T449" style:family="text">
      <style:text-properties officeooo:rsid="0272a58a"/>
    </style:style>
    <style:style style:name="T450" style:family="text">
      <style:text-properties officeooo:rsid="0273a369"/>
    </style:style>
    <style:style style:name="T451" style:family="text">
      <style:text-properties officeooo:rsid="0274af5c"/>
    </style:style>
    <style:style style:name="T452" style:family="text">
      <style:text-properties officeooo:rsid="0275818c"/>
    </style:style>
    <style:style style:name="T453" style:family="text">
      <style:text-properties officeooo:rsid="027686ab"/>
    </style:style>
    <style:style style:name="T454" style:family="text">
      <style:text-properties officeooo:rsid="0278122e"/>
    </style:style>
    <style:style style:name="T455" style:family="text">
      <style:text-properties officeooo:rsid="027ac60d"/>
    </style:style>
    <style:style style:name="T456" style:family="text">
      <style:text-properties officeooo:rsid="027c1dc1"/>
    </style:style>
    <style:style style:name="T457" style:family="text">
      <style:text-properties officeooo:rsid="027cd488"/>
    </style:style>
    <style:style style:name="T458" style:family="text">
      <style:text-properties officeooo:rsid="027d60e2"/>
    </style:style>
    <style:style style:name="T459" style:family="text">
      <style:text-properties officeooo:rsid="027e2048"/>
    </style:style>
    <style:style style:name="T460" style:family="text">
      <style:text-properties officeooo:rsid="027f5aa1"/>
    </style:style>
    <style:style style:name="T461" style:family="text">
      <style:text-properties officeooo:rsid="02800131"/>
    </style:style>
    <style:style style:name="T462" style:family="text">
      <style:text-properties officeooo:rsid="02815a6b"/>
    </style:style>
    <style:style style:name="T463" style:family="text">
      <style:text-properties officeooo:rsid="02817da1"/>
    </style:style>
    <style:style style:name="T464" style:family="text">
      <style:text-properties officeooo:rsid="028295d2"/>
    </style:style>
    <style:style style:name="T465" style:family="text">
      <style:text-properties officeooo:rsid="0283d331"/>
    </style:style>
    <style:style style:name="T466" style:family="text">
      <style:text-properties officeooo:rsid="02845cb7"/>
    </style:style>
    <style:style style:name="T467" style:family="text">
      <style:text-properties officeooo:rsid="02859745"/>
    </style:style>
    <style:style style:name="T468" style:family="text">
      <style:text-properties officeooo:rsid="0285d720"/>
    </style:style>
    <style:style style:name="T469" style:family="text">
      <style:text-properties officeooo:rsid="0286cc2c"/>
    </style:style>
    <style:style style:name="T470" style:family="text">
      <style:text-properties officeooo:rsid="02880ea8"/>
    </style:style>
    <style:style style:name="T471" style:family="text">
      <style:text-properties officeooo:rsid="02899409"/>
    </style:style>
    <style:style style:name="T472" style:family="text">
      <style:text-properties officeooo:rsid="028afabc"/>
    </style:style>
    <style:style style:name="T473" style:family="text">
      <style:text-properties officeooo:rsid="028c2b1b"/>
    </style:style>
    <style:style style:name="T474" style:family="text">
      <style:text-properties officeooo:rsid="028d7d5a"/>
    </style:style>
    <style:style style:name="T475" style:family="text">
      <style:text-properties officeooo:rsid="028e5567"/>
    </style:style>
    <style:style style:name="T476" style:family="text">
      <style:text-properties officeooo:rsid="028ebef9"/>
    </style:style>
    <style:style style:name="T477" style:family="text">
      <style:text-properties officeooo:rsid="0290dcc6"/>
    </style:style>
    <style:style style:name="T478" style:family="text">
      <style:text-properties officeooo:rsid="02922499"/>
    </style:style>
    <style:style style:name="T479" style:family="text">
      <style:text-properties officeooo:rsid="0293b62a"/>
    </style:style>
    <style:style style:name="T480" style:family="text">
      <style:text-properties officeooo:rsid="029481cf"/>
    </style:style>
    <style:style style:name="T481" style:family="text">
      <style:text-properties officeooo:rsid="0295860b"/>
    </style:style>
    <style:style style:name="T482" style:family="text">
      <style:text-properties officeooo:rsid="0296287d"/>
    </style:style>
    <style:style style:name="T483" style:family="text">
      <style:text-properties officeooo:rsid="0296d2f8"/>
    </style:style>
    <style:style style:name="T484" style:family="text">
      <style:text-properties officeooo:rsid="0298491c"/>
    </style:style>
    <style:style style:name="T485" style:family="text">
      <style:text-properties officeooo:rsid="0299b558"/>
    </style:style>
    <style:style style:name="T486" style:family="text">
      <style:text-properties officeooo:rsid="029a7805"/>
    </style:style>
    <style:style style:name="T487" style:family="text">
      <style:text-properties officeooo:rsid="029b6782"/>
    </style:style>
    <style:style style:name="T488" style:family="text">
      <style:text-properties officeooo:rsid="029cdc1f"/>
    </style:style>
    <style:style style:name="T489" style:family="text">
      <style:text-properties officeooo:rsid="029e39e5"/>
    </style:style>
    <style:style style:name="T490" style:family="text">
      <style:text-properties officeooo:rsid="02a0d9d3"/>
    </style:style>
    <style:style style:name="T491" style:family="text">
      <style:text-properties officeooo:rsid="02a2cf38"/>
    </style:style>
    <style:style style:name="T492" style:family="text">
      <style:text-properties officeooo:rsid="02a33624"/>
    </style:style>
    <style:style style:name="T493" style:family="text">
      <style:text-properties officeooo:rsid="02a3b8c1"/>
    </style:style>
    <style:style style:name="T494" style:family="text">
      <style:text-properties officeooo:rsid="02a46a30"/>
    </style:style>
    <style:style style:name="T495" style:family="text">
      <style:text-properties officeooo:rsid="02a5ac67"/>
    </style:style>
    <style:style style:name="T496" style:family="text">
      <style:text-properties officeooo:rsid="02a7284c"/>
    </style:style>
    <style:style style:name="T497" style:family="text">
      <style:text-properties officeooo:rsid="02a9a3ee"/>
    </style:style>
    <style:style style:name="T498" style:family="text">
      <style:text-properties officeooo:rsid="02aa7fa6"/>
    </style:style>
    <style:style style:name="T499" style:family="text">
      <style:text-properties officeooo:rsid="02abf7ce"/>
    </style:style>
    <style:style style:name="T500" style:family="text">
      <style:text-properties officeooo:rsid="02adf6d4"/>
    </style:style>
    <style:style style:name="T501" style:family="text">
      <style:text-properties officeooo:rsid="02af9c25"/>
    </style:style>
    <style:style style:name="T502" style:family="text">
      <style:text-properties officeooo:rsid="02b1440d"/>
    </style:style>
    <style:style style:name="T503" style:family="text">
      <style:text-properties officeooo:rsid="02b283df"/>
    </style:style>
    <style:style style:name="T504" style:family="text">
      <style:text-properties officeooo:rsid="02b3b3c5"/>
    </style:style>
    <style:style style:name="T505" style:family="text">
      <style:text-properties officeooo:rsid="02b6782a"/>
    </style:style>
    <style:style style:name="T506" style:family="text">
      <style:text-properties officeooo:rsid="02b9cdaf"/>
    </style:style>
    <style:style style:name="T507" style:family="text">
      <style:text-properties officeooo:rsid="02b9ead5"/>
    </style:style>
    <style:style style:name="T508" style:family="text">
      <style:text-properties officeooo:rsid="02bd6e97"/>
    </style:style>
    <style:style style:name="T509" style:family="text">
      <style:text-properties officeooo:rsid="02be647b"/>
    </style:style>
    <style:style style:name="T510" style:family="text">
      <style:text-properties officeooo:rsid="02be8ad4"/>
    </style:style>
    <style:style style:name="T511" style:family="text">
      <style:text-properties officeooo:rsid="02bef6d9"/>
    </style:style>
    <style:style style:name="T512" style:family="text">
      <style:text-properties officeooo:rsid="02bfe971"/>
    </style:style>
    <style:style style:name="T513" style:family="text">
      <style:text-properties officeooo:rsid="02c0f3e6"/>
    </style:style>
    <style:style style:name="T514" style:family="text">
      <style:text-properties officeooo:rsid="02c2ecee"/>
    </style:style>
    <style:style style:name="T515" style:family="text">
      <style:text-properties officeooo:rsid="02c429ec"/>
    </style:style>
    <style:style style:name="T516" style:family="text">
      <style:text-properties officeooo:rsid="02c56b47"/>
    </style:style>
    <style:style style:name="T517" style:family="text">
      <style:text-properties officeooo:rsid="02c62b0a"/>
    </style:style>
    <style:style style:name="T518" style:family="text">
      <style:text-properties officeooo:rsid="02c72b84"/>
    </style:style>
    <style:style style:name="T519" style:family="text">
      <style:text-properties officeooo:rsid="02c7a7d3"/>
    </style:style>
    <style:style style:name="T520" style:family="text">
      <style:text-properties officeooo:rsid="02c90db1"/>
    </style:style>
    <style:style style:name="T521" style:family="text">
      <style:text-properties officeooo:rsid="02cad485"/>
    </style:style>
    <style:style style:name="T522" style:family="text">
      <style:text-properties officeooo:rsid="02ce6435"/>
    </style:style>
    <style:style style:name="T523" style:family="text">
      <style:text-properties officeooo:rsid="02d0458d"/>
    </style:style>
    <style:style style:name="T524" style:family="text">
      <style:text-properties officeooo:rsid="02d22fb9"/>
    </style:style>
    <style:style style:name="T525" style:family="text">
      <style:text-properties officeooo:rsid="02d6f2e5"/>
    </style:style>
    <style:style style:name="T526" style:family="text">
      <style:text-properties officeooo:rsid="02d6f473"/>
    </style:style>
    <style:style style:name="T527" style:family="text">
      <style:text-properties officeooo:rsid="02d7ecec"/>
    </style:style>
    <style:style style:name="T528" style:family="text">
      <style:text-properties officeooo:rsid="02dae7e0"/>
    </style:style>
    <style:style style:name="T529" style:family="text">
      <style:text-properties officeooo:rsid="02db2cb8"/>
    </style:style>
    <style:style style:name="T530" style:family="text">
      <style:text-properties officeooo:rsid="02dbf6eb"/>
    </style:style>
    <style:style style:name="T531" style:family="text">
      <style:text-properties officeooo:rsid="02de13ac"/>
    </style:style>
    <style:style style:name="T532" style:family="text">
      <style:text-properties officeooo:rsid="02df0c38"/>
    </style:style>
    <style:style style:name="T533" style:family="text">
      <style:text-properties officeooo:rsid="02e25d99"/>
    </style:style>
    <style:style style:name="T534" style:family="text">
      <style:text-properties officeooo:rsid="02e3fc13"/>
    </style:style>
    <style:style style:name="T535" style:family="text">
      <style:text-properties officeooo:rsid="02e664e9"/>
    </style:style>
    <style:style style:name="T536" style:family="text">
      <style:text-properties officeooo:rsid="02e707a3"/>
    </style:style>
    <style:style style:name="T537" style:family="text">
      <style:text-properties officeooo:rsid="02e95483"/>
    </style:style>
    <style:style style:name="T538" style:family="text">
      <style:text-properties officeooo:rsid="02e9cce1"/>
    </style:style>
    <style:style style:name="T539" style:family="text">
      <style:text-properties officeooo:rsid="02ed0a83"/>
    </style:style>
    <style:style style:name="T540" style:family="text">
      <style:text-properties officeooo:rsid="02ed8c25"/>
    </style:style>
    <style:style style:name="T541" style:family="text">
      <style:text-properties officeooo:rsid="02edee01"/>
    </style:style>
    <style:style style:name="T542" style:family="text">
      <style:text-properties officeooo:rsid="02eef24a"/>
    </style:style>
    <style:style style:name="T543" style:family="text">
      <style:text-properties officeooo:rsid="02ef58ca"/>
    </style:style>
    <style:style style:name="T544" style:family="text">
      <style:text-properties officeooo:rsid="02f0c4a3"/>
    </style:style>
    <style:style style:name="T545" style:family="text">
      <style:text-properties officeooo:rsid="02f2b4af"/>
    </style:style>
    <style:style style:name="T546" style:family="text">
      <style:text-properties officeooo:rsid="02f47d6b"/>
    </style:style>
    <style:style style:name="T547" style:family="text">
      <style:text-properties officeooo:rsid="02f6ca4e"/>
    </style:style>
    <style:style style:name="T548" style:family="text">
      <style:text-properties officeooo:rsid="02f6ed34"/>
    </style:style>
    <style:style style:name="T549" style:family="text">
      <style:text-properties officeooo:rsid="02f86f00"/>
    </style:style>
    <style:style style:name="T550" style:family="text">
      <style:text-properties officeooo:rsid="02f9d03a"/>
    </style:style>
    <style:style style:name="T551" style:family="text">
      <style:text-properties officeooo:rsid="02fa1e68"/>
    </style:style>
    <style:style style:name="T552" style:family="text">
      <style:text-properties officeooo:rsid="02faaf79"/>
    </style:style>
    <style:style style:name="T553" style:family="text">
      <style:text-properties officeooo:rsid="02fd0031"/>
    </style:style>
    <style:style style:name="T554" style:family="text">
      <style:text-properties officeooo:rsid="02fe1a10"/>
    </style:style>
    <style:style style:name="T555" style:family="text">
      <style:text-properties officeooo:rsid="02ff6103"/>
    </style:style>
    <style:style style:name="T556" style:family="text">
      <style:text-properties officeooo:rsid="03003e3e"/>
    </style:style>
    <style:style style:name="T557" style:family="text">
      <style:text-properties officeooo:rsid="030242b8"/>
    </style:style>
    <style:style style:name="T558" style:family="text">
      <style:text-properties officeooo:rsid="03041077"/>
    </style:style>
    <style:style style:name="T559" style:family="text">
      <style:text-properties officeooo:rsid="03060ea1"/>
    </style:style>
    <style:style style:name="T560" style:family="text">
      <style:text-properties officeooo:rsid="0307a701"/>
    </style:style>
    <style:style style:name="T561" style:family="text">
      <style:text-properties officeooo:rsid="030b87f4"/>
    </style:style>
    <style:style style:name="T562" style:family="text">
      <style:text-properties officeooo:rsid="030d2bfc"/>
    </style:style>
    <style:style style:name="T563" style:family="text">
      <style:text-properties officeooo:rsid="030e5ec6"/>
    </style:style>
    <style:style style:name="T564" style:family="text">
      <style:text-properties officeooo:rsid="03103157"/>
    </style:style>
    <style:style style:name="T565" style:family="text">
      <style:text-properties officeooo:rsid="0313da47"/>
    </style:style>
    <style:style style:name="T566" style:family="text">
      <style:text-properties officeooo:rsid="031553b5"/>
    </style:style>
    <style:style style:name="T567" style:family="text">
      <style:text-properties officeooo:rsid="031746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hogo: Sex and Violence</text:p>
      <text:p text:style-name="P7">By Hamish <text:span text:style-name="T6">Paul </text:span>Wilson.</text:p>
      <text:p text:style-name="P47">Edited by Graham L. Wilson.</text:p>
      <text:p text:style-name="P48"><text:a xlink:type="simple" xlink:href="http://www.blood-wiki.org/Shogo/Expanded-Canon/">http://www.blood-wiki.org/Shogo/Expanded-Canon/</text:a></text:p>
      <text:p text:style-name="P8"/>
      <text:p text:style-name="P9">Thanks to Monolith Productions for the <text:span text:style-name="T1">Shogo</text:span> game and characters.</text:p>
      <text:p text:style-name="P6"/>
      <text:p text:style-name="P6"><text:tab/>“Admiral report to duty!”</text:p>
      <text:p text:style-name="P6"/>
      <text:p text:style-name="P6"><text:tab/>Sanjuro stirred in his bed, and eventually opened his eyes. </text:p>
      <text:p text:style-name="P6"/>
      <text:p text:style-name="P6"><text:tab/>“Sanjuro, you're going to be late!”</text:p>
      <text:p text:style-name="P6"/>
      <text:p text:style-name="P6"><text:tab/>Sanjuro felt Kura shake his chest, <text:span text:style-name="T7">and then</text:span> <text:span text:style-name="T8">grudgingly </text:span>glanced at the clock. </text:p>
      <text:p text:style-name="P6"/>
      <text:p text:style-name="P6"><text:tab/>“Alright, I am getting up!”</text:p>
      <text:p text:style-name="P42"/>
      <text:p text:style-name="P1"><text:tab/>He quickly <text:span text:style-name="T16">ate and dressed before </text:span>Kura <text:span text:style-name="T9">was </text:span><text:span text:style-name="T2">finally</text:span><text:span text:style-name="T9"> able to </text:span>pull him to<text:span text:style-name="T20">wards</text:span> his <text:span text:style-name="T8">allotted </text:span>post on the <text:span text:style-name="T1">Leviathan'</text:span>s bridge. <text:span text:style-name="T10">It was only then that h</text:span>e noticed <text:span text:style-name="T11">that</text:span>, to <text:span text:style-name="T15">some </text:span>surprise, she was not wearing her <text:span text:style-name="T12">standard combat </text:span>uniform. She had <text:span text:style-name="T14">instead </text:span>substituted her regular <text:span text:style-name="T15">and functional </text:span>pants for a<text:span text:style-name="T13">n almost ostentatiously decorative</text:span> skirt. Sanjuro would have <text:span text:style-name="T17">moved to </text:span>ask her about this, but <text:span text:style-name="T17">after considering the fact that</text:span> he was already <text:span text:style-name="T18">rather </text:span>late <text:span text:style-name="T18">in arriving for his post, decided that it would</text:span> probably be best <text:span text:style-name="T19">for him </text:span>to leave it <text:span text:style-name="T19">alone</text:span> for now.</text:p>
      <text:p text:style-name="P1"/>
      <text:p text:style-name="P1"><text:tab/>“Admiral reporting for duty!” Sanjuro proclaimed <text:span text:style-name="T20">upon finally entering the bridge, turning the heads of everyone stationed in the room.</text:span></text:p>
      <text:p text:style-name="P1"/>
      <text:p text:style-name="P1"><text:tab/>“Admiral, Commander Akkaraju” the Commander who <text:span text:style-name="T24">was in charge of</text:span> the morning shift <text:span text:style-name="T21">acknowledged</text:span> <text:span text:style-name="T21">respectfully</text:span>, a<text:span text:style-name="T21">llowing</text:span> Sanjuro <text:span text:style-name="T21">to retake</text:span> his <text:span text:style-name="T21">now </text:span>familiar seat <text:span text:style-name="T25">without protest</text:span>. The Commander then proceeded <text:span text:style-name="T22">to head off in search of</text:span> his <text:span text:style-name="T22">mandatory </text:span>rest leave, <text:span text:style-name="T22">leaving the ship once again in the hands of its still too green and perennially tardy Admiral.</text:span></text:p>
      <text:p text:style-name="P1"/>
      <text:p text:style-name="P2"><text:tab/>“I should meet with my squad, see you later Admiral” Kura whispered <text:span text:style-name="T23">affectionately </text:span>into Sanjuro's ear. Her voice seemed to have a different, lighter, more feminine quality than usual. <text:span text:style-name="T28">He watched her leave now more sure than ever that Kura must have been planning something.</text:span></text:p>
      <text:p text:style-name="P2"/>
      <text:p text:style-name="P2"><text:tab/>“Never mind” <text:span text:style-name="T28">Sanjuro</text:span> <text:span text:style-name="T27">eventually decided, his thoughts finally returning back to his work. “I will</text:span> have <text:span text:style-name="T26">more than enough opportunity</text:span> to <text:span text:style-name="T26">bring this all up with her </text:span>later.”</text:p>
      <text:p text:style-name="P43"/>
      <text:p text:style-name="P1"/>
      <text:p text:style-name="P1"><text:tab/>Sanjuro, after a routine shift, <text:span text:style-name="T29">soon </text:span>retired for his afternoon leave. He proceeded to meet <text:span text:style-name="T30">up with </text:span>Kura and Kathryn, who <text:span text:style-name="T30">he knew would be</text:span> waiting <text:span text:style-name="T30">up for him in</text:span> <text:span text:style-name="T31">his</text:span> quarters. <text:span text:style-name="T32">Upon finally entering their collective accommodations</text:span> an unfamiliar, <text:span text:style-name="T33">if still not disagreeable, </text:span>s<text:span text:style-name="T553">cent</text:span> greeted <text:span text:style-name="T34">Sanjuro's</text:span> nostrils. “What is that smell?” he asked <text:span text:style-name="T35">to the air </text:span>curiously.</text:p>
      <text:p text:style-name="P1"/>
      <text:p text:style-name="P1"><text:tab/>“I am trying something...” he heard Kathryn's voice come from one of <text:span text:style-name="T36">their</text:span> secondary rooms. <text:span text:style-name="T40">After becoming</text:span> an Admiral, <text:span text:style-name="T40">Sanjuro</text:span> had been <text:span text:style-name="T41">given far</text:span> <text:span text:style-name="T37">larger</text:span> quarters than <text:span text:style-name="T38">the </text:span>regular Commanders inhabited, <text:span text:style-name="T39">something that allowed him to sustain their current</text:span> triple occupancy.</text:p>
      <text:p text:style-name="P1"><text:soft-page-break/></text:p>
      <text:p text:style-name="P1"><text:tab/>“And that would be?” Sanjuro inquired as he seated himself <text:span text:style-name="T42">down </text:span>b<text:span text:style-name="T42">esides</text:span> his <text:span text:style-name="T42">own </text:span>dining room table, <text:span text:style-name="T43">his nose still being tickled by the mysterious odour. </text:span></text:p>
      <text:p text:style-name="P1"/>
      <text:p text:style-name="P1"><text:tab/>“She is trying to cook...” Kura commented, rolling her eyes. She was still wearing her outfit from the previous morning.</text:p>
      <text:p text:style-name="P1"/>
      <text:p text:style-name="P1"><text:tab/>“If Samantha can do it, <text:span text:style-name="T48">why can't I?</text:span>” Kathryn <text:span text:style-name="T48">postulated</text:span> from the kitchen, <text:span text:style-name="T49">more than </text:span>a little scornfully. She had obviously detected <text:span text:style-name="T44">her sister's</text:span> tone.</text:p>
      <text:p text:style-name="P1"/>
      <text:p text:style-name="P6"><text:tab/>“Whatever” Kura replied, but gave Sanjuro a look that <text:span text:style-name="T45">roughly </text:span>translated into <text:span text:style-name="T45">the expression </text:span>“she's crazy”, <text:span text:style-name="T45">something that Sanjuro found </text:span>a bit ironic given <text:span text:style-name="T1">her</text:span> current state. <text:span text:style-name="T46">He</text:span> decided that now might be a good time to ask about Kura's <text:span text:style-name="T47">new choice</text:span> in clothing.</text:p>
      <text:p text:style-name="P6"/>
      <text:p text:style-name="P6"><text:tab/>“What is the outfit about?” he asked <text:span text:style-name="T50">her quietly, not sure that he wanted Kathryn to hear</text:span>. Kura smiled <text:span text:style-name="T51">a</text:span> dirty little smile.</text:p>
      <text:p text:style-name="P6"/>
      <text:p text:style-name="P6"><text:tab/>“I'm trying to get your attention” she replied, still smirking.</text:p>
      <text:p text:style-name="P6"/>
      <text:p text:style-name="P6"><text:tab/>“For what purpose?” Sanjuro asked, raising his eyebrows.</text:p>
      <text:p text:style-name="P6"/>
      <text:p text:style-name="P6"><text:tab/>“I promised myself a few things while I was on that spy mission...” she continued, <text:span text:style-name="T52">her voice still far more airy than was her usual custom</text:span>. Sanjuro was not particularity happy with the way this conversation was turning.</text:p>
      <text:p text:style-name="P6"/>
      <text:p text:style-name="P6"><text:tab/>“And if it was not for Kathryn I would have already had it” Kura finished, <text:span text:style-name="T52">her tone crashing down into a more common malice. </text:span></text:p>
      <text:p text:style-name="P6"/>
      <text:p text:style-name="P10"><text:tab/>“Look, there are some things I can not share” Sanjuro replied, gesturing in the direction of the kitchen. Kura looked disappointed for a few moments, but then a thought that was evidently dirty entered her <text:span text:style-name="T53">suggestible </text:span>mind.</text:p>
      <text:p text:style-name="P10"/>
      <text:p text:style-name="P10"><text:tab/>“You know...” she <text:span text:style-name="T53">encouraged</text:span> coaxingly, “you could have an orgy...”</text:p>
      <text:p text:style-name="P6"/>
      <text:p text:style-name="P6"><text:tab/>“N<text:span text:style-name="T54">o</text:span>!” Kathryn exclaimed as she entered the room. Kura's smile was wiped off her face. </text:p>
      <text:p text:style-name="P6"/>
      <text:p text:style-name="P46"><text:tab/>“Look, just because you're a virgin...” Kura snapped. The comment made Kathryn's face go white <text:span text:style-name="T55">as untouched snow, a somewhat strange counterpoint symbolically. </text:span></text:p>
      <text:p text:style-name="P6"/>
      <text:p text:style-name="P6"><text:tab/>“Umm...” Sanjuro <text:span text:style-name="T56">started</text:span>, but was cut off by a nervous glance from Kathryn. There would be another opportunity to explain the truth. </text:p>
      <text:p text:style-name="P6"/>
      <text:p text:style-name="P6"><text:tab/>“Anyway...” Sanjuro said briskly, trying to change the direction of the conversation. “Is the meal done?”</text:p>
      <text:p text:style-name="P6"/>
      <text:p text:style-name="P6"><text:tab/>“Oh, yes” Kathryn <text:span text:style-name="T57">replied distractedly before walking</text:span> back into the kitchen, <text:span text:style-name="T58">coming </text:span>back out carrying a steaming pot. <text:span text:style-name="T59">She placed the pot on a mat on the table, and</text:span> then got out three bowls, three spoons, and a ladle. She <text:span text:style-name="T60">then </text:span>put even portions <text:span text:style-name="T61">of the steaming something </text:span>into the bowls and <text:span text:style-name="T62">then </text:span>handed them over to Sanjuro and Kura, <text:span text:style-name="T63">waiting </text:span>expectantly for them to try it.</text:p>
      <text:p text:style-name="P6"><text:soft-page-break/></text:p>
      <text:p text:style-name="P6"><text:tab/>Sanjuro <text:span text:style-name="T64">endeavoured </text:span>a spoon full. “It is good” he <text:span text:style-name="T64">observed </text:span>truthfully, and let out a little smile. Kura <text:span text:style-name="T65">then </text:span>tried a sip, and was evidently <text:span text:style-name="T66">about</text:span> to make some <text:span text:style-name="T66">sort</text:span> of wisecrac<text:span text:style-name="T66">k,</text:span> <text:span text:style-name="T66">before </text:span>Sanjuro <text:span text:style-name="T66">proactively silenced </text:span>her <text:span text:style-name="T66">with </text:span>a commanding glance <text:span text:style-name="T66">from the other side of the table</text:span>. <text:span text:style-name="T66">S</text:span>he <text:span text:style-name="T66">then </text:span>simply commented <text:span text:style-name="T67">a non-committal </text:span>“good” and c<text:span text:style-name="T66">arried on with with her meal</text:span>. <text:span text:style-name="T68">Everyone now reasonably satisfied, t</text:span>he party of three proceeded to eat <text:span text:style-name="T69">the rest of </text:span>their soups in silence.</text:p>
      <text:p text:style-name="P44"/>
      <text:p text:style-name="P6"/>
      <text:p text:style-name="P6"><text:tab/>The evening shift was once again typical and routine; <text:span text:style-name="T70">a</text:span>fter the Cronus <text:span text:style-name="T71">had </text:span>affair ended and the raiders on Capricorn <text:span text:style-name="T71">had been </text:span>crushe<text:span text:style-name="T71">d</text:span> there was not much left for UCA ships to do <text:span text:style-name="T71">other</text:span> than random posturing and <text:span text:style-name="T72">troop </text:span>movement. Commanding the <text:span text:style-name="T1">Leviathan</text:span> c<text:span text:style-name="T73">ould</text:span> be extremely boring sometimes, <text:span text:style-name="T73">and</text:span> <text:span text:style-name="T73">i</text:span>t was a relief <text:span text:style-name="T73">for Sanjuro </text:span>when the clock finally struck 8:30 and <text:span text:style-name="T74">allowed him to</text:span> hand the reins <text:span text:style-name="T74">of command to yet another one</text:span> of his Commanders.</text:p>
      <text:p text:style-name="P6"/>
      <text:p text:style-name="P6"><text:tab/>He was greeted by the friendly faces of Kura and Kathryn when he entered the mess hall for dinner. Kura was still wearing her skirt, and gave Sanjuro a little wink when he sat down besides her and Kathryn. Despite their last conversation she was no closer to giving up. Kathryn <text:span text:style-name="T75">then </text:span>decided to begin a different conversation.</text:p>
      <text:p text:style-name="P6"/>
      <text:p text:style-name="P6"><text:tab/>“There is no reason why you can't change the <text:span text:style-name="T1">Leviathan'</text:span>s movements right?” she asked as their meals arrived. Pizza, since they all had a rather boring day <text:span text:style-name="T77">and</text:span> needed a treat to brighten it up.</text:p>
      <text:p text:style-name="P6"/>
      <text:p text:style-name="P6"><text:tab/>“<text:span text:style-name="T78">As far as I am aware...</text:span>” Sanjuro responded as he picked up a slice. “<text:span text:style-name="T76">W</text:span>hy do you ask?”</text:p>
      <text:p text:style-name="P6"/>
      <text:p text:style-name="P6"><text:tab/>“There is a communications seminar on Earth in a couple weeks” she replied, taking her own slice. “I was wondering if I could attend.”</text:p>
      <text:p text:style-name="P6"/>
      <text:p text:style-name="P6"><text:tab/>“<text:span text:style-name="T79">Sounds fine to me</text:span>” Sanjuro responded, <text:span text:style-name="T80">taking a bite out of his</text:span>. <text:span text:style-name="T81">In some ways i</text:span>t would actually be ideal, a<text:span text:style-name="T82">s it provided a</text:span> good work rational <text:span text:style-name="T82">for a trip that he had already wanted anyway</text:span>. Toshiro and Baku had <text:span text:style-name="T83">just </text:span>been saying that they were considering taking a visit to Earth, and now Sanjuro had an excuse <text:span text:style-name="T84">to provide them with one;</text:span> <text:span text:style-name="T87">i</text:span>t would not be hard to convince High Command <text:span text:style-name="T85">of the trip's worth, given that there was</text:span> very little <text:span text:style-name="T86">else </text:span>of interest happening.</text:p>
      <text:p text:style-name="P6"/>
      <text:p text:style-name="P11"><text:tab/>“Do you ever think about anything but work?” Kura asked scornfully. Kathryn thought it best to ignore <text:span text:style-name="T88">that remark, and continued to eat her pizza</text:span>. Ever since <text:span text:style-name="T89">Kura</text:span> had gotten this new mood she had become <text:span text:style-name="T90">a lot </text:span>more friendly to Sanjuro but more crabby with Kathryn. Sanjuro was defiantly not enjoying this trend, <text:span text:style-name="T91">as </text:span>he hated to see them fight, <text:span text:style-name="T92">especially when he knew that in many ways he was the cause of it. He sighed softly and carried on with his supper. </text:span>It <text:span text:style-name="T92">had</text:span> definitely <text:span text:style-name="T92">been </text:span>a long day.</text:p>
      <text:p text:style-name="P44"/>
      <text:p text:style-name="P6"/>
      <text:p text:style-name="P6"><text:tab/>Sanjuro, Kura, and Kathryn <text:span text:style-name="T93">all </text:span>decided on a early night <text:span text:style-name="T93">upon returning back to their quarters; </text:span>Sanjuro did not even bother <text:span text:style-name="T96">changing</text:span> into his night clothes, and <text:span text:style-name="T95">instead </text:span>just took off his shoes and <text:span text:style-name="T95">climbed </text:span>into bed. Kura, however, tried her best to make a display of her changing, <text:span text:style-name="T94">refusing to let up on her less than subtle seducing campaign.</text:span> Kathryn happened to notice, and shot a quick questioning glance at Sanjuro, <text:span text:style-name="T97">who </text:span>replied with <text:span text:style-name="T97">only </text:span>a <text:span text:style-name="T97">simply </text:span>shrug.</text:p>
      <text:p text:style-name="P6"/>
      <text:p text:style-name="P6"><text:tab/>The two sisters then went to their <text:span text:style-name="T98">respective </text:span>places beside Sanjuro's bed. Sanjuro leaned over <text:span text:style-name="T99">to the left side of the bed</text:span> and kissed Kathryn, <text:span text:style-name="T99">who</text:span> smiled back at him <text:span text:style-name="T99">contentedly.</text:span> He then leaned over <text:span text:style-name="T100">to </text:span><text:soft-page-break/><text:span text:style-name="T100">the right side </text:span>and kissed Kura, who gave him another dirty smirk <text:span text:style-name="T101">in response</text:span>. She was certainly persistent. Sanjuro, despite spending the day in mediocrity, <text:span text:style-name="T102">felt </text:span>extremely tired, and fell asleep soon after kissing his two lovers. The last thing he felt before falling <text:span text:style-name="T103">off into dreamland</text:span> was a light kiss on his hand from Kura's side of the bed, <text:span text:style-name="T104">something that stayed with him long into his nocturnal thoughts.</text:span></text:p>
      <text:p text:style-name="P44"/>
      <text:p text:style-name="P6"/>
      <text:p text:style-name="P6"><text:tab/>Sanjuro woke up for once not by the hand of <text:span text:style-name="T105">either </text:span>Kura or Kathryn, but by his own biological clock. <text:span text:style-name="T107">He quickly rose to discover that t</text:span>here still <text:span text:style-name="T107">was </text:span>a <text:span text:style-name="T106">good </text:span>half-hour before <text:span text:style-name="T108">he</text:span> had to report <text:span text:style-name="T109">for </text:span>duty <text:span text:style-name="T109">on the bridge</text:span>. He was going to enjoy this. “Wake up Commander” Sanjuro said as he jostled Kura, <text:span text:style-name="T110">who was still snoring lightly into her pillow</text:span>. Her <text:span text:style-name="T110">keen </text:span>soldier's sense<text:span text:style-name="T110">s</text:span> woke her up <text:span text:style-name="T110">instantly</text:span>, and she was about to attack <text:span text:style-name="T110">her apparent aggressor before </text:span>she finally realized <text:span text:style-name="T110">that</text:span> <text:span text:style-name="T554">it was just </text:span>Sanjuro <text:span text:style-name="T114">who</text:span> woke her.</text:p>
      <text:p text:style-name="P6"/>
      <text:p text:style-name="P6"><text:tab/>“Don't <text:span text:style-name="T111">you </text:span>ever do that again!” she <text:span text:style-name="T113">protested </text:span>angrily.</text:p>
      <text:p text:style-name="P6"/>
      <text:p text:style-name="P6"><text:tab/>“You do that to me every morning” Sanjuro replied <text:span text:style-name="T112">smugly, glad to no longer be on the receiving end of such torment.</text:span></text:p>
      <text:p text:style-name="P6"/>
      <text:p text:style-name="P12"><text:tab/>“That is because you always sleep in” Kathryn <text:span text:style-name="T115">chimed in irritably</text:span>, having been woken up by the commotion. <text:span text:style-name="T116">After soothing the nerves of his two angered lovers, </text:span>Sanjuro decided <text:span text:style-name="T116">that it really would be a treat to </text:span>report <text:span text:style-name="T116">to the</text:span> bridge <text:span text:style-name="T117">at the nearest opportunity.</text:span></text:p>
      <text:p text:style-name="P12"/>
      <text:p text:style-name="P12"><text:span text:style-name="T117"><text:tab/>“W</text:span>hat will they think when they see <text:span text:style-name="T118">me</text:span> <text:span text:style-name="T118">arriving </text:span>early <text:span text:style-name="T118">for once</text:span>?” <text:span text:style-name="T118">Sanjuro thought pleasantly to himself, before heading out the door. </text:span>He had an uneventful journey to the bridge, and <text:span text:style-name="T119">soon after reporting in left his chair to head off</text:span> to <text:span text:style-name="T119">his very own</text:span> Admiral's back room. There he sat down in his <text:span text:style-name="T120">other now familiar </text:span>chair and typed <text:span text:style-name="T120">in </text:span>a few commands on his desk terminal.</text:p>
      <text:p text:style-name="P6"/>
      <text:p text:style-name="P6"><text:tab/>“<text:span text:style-name="T1">Leviathan</text:span> calling High Command, do you read me?” Sanjuro said in his official tone of voice, <text:span text:style-name="T121">the comment being recorded by the terminal's built-in microphone. </text:span>The computer sent the voice signal through the depths of space, <text:span text:style-name="T122">reaching its intended destination quite a few moments later.</text:span></text:p>
      <text:p text:style-name="P6"/>
      <text:p text:style-name="P6"><text:tab/>“High Command here, what is it Admiral Makabe?” the Communications Secretary at High Command responded, <text:span text:style-name="T123">accommodating for some of the signals unavoidable latency. <text:s/></text:span></text:p>
      <text:p text:style-name="P6"/>
      <text:p text:style-name="P6"><text:tab/>“I would like to request that I be able to move the <text:span text:style-name="T1">Leviathan</text:span> back to<text:span text:style-name="T124">wards</text:span> Earth. <text:span text:style-name="T125">T</text:span>here is not much reason for my ship to stay here, and <text:span text:style-name="T125">I have</text:span> received several requests for leave and <text:span text:style-name="T126">further </text:span>education on Earth. <text:span text:style-name="T127">As such,</text:span> I <text:span text:style-name="T128">fervently </text:span>suggest you allow my suggestion” <text:span text:style-name="T128">Sanjuro desperately tried</text:span> to forget the absurdity of the way he had to talk <text:span text:style-name="T129">when he needed to conduct his business </text:span>officially. The computer once again sent the message through space, <text:span text:style-name="T130">and once again the officer on the other end of the line needed to accommodate for the latency. </text:span></text:p>
      <text:p text:style-name="P6"/>
      <text:p text:style-name="P13"><text:tab/>“High Command allows you<text:span text:style-name="T555">r</text:span> decision Admiral” the Secretary <text:span text:style-name="T131">relayed finally.</text:span> “You have clearance to leave tomorrow. High Command out.” Sanjuro <text:span text:style-name="T131">cut the voice link and </text:span>left the room, <text:span text:style-name="T131">retaking</text:span> his seat on the main bridge. He never had too much trouble dealing with High Command, but he was never comfortable with contacting them. He always felt like a trapped animal when he asked for movement changes, but at least for now he had free movement.</text:p>
      <text:p text:style-name="P44"/>
      <text:p text:style-name="P6"/>
      <text:p text:style-name="P6"><text:tab/>Another day of monotony; Sanjuro <text:span text:style-name="T132">began to wonder whether </text:span>people needed vacations more <text:soft-page-break/>from th<text:span text:style-name="T132">is</text:span> than <text:span text:style-name="T132">from doing </text:span>actual military action. At least High Command had approved their trip to Earth, and he would have good news to report to Kura and Kathryn <text:span text:style-name="T133">by the time he finally reached home</text:span>. Sanjuro once again was greeted by the scent of cooking wafting from the kitchen when he entered his quarters, <text:span text:style-name="T134">and allowed himself an unconscious smile. He was actually enjoying eating freshly prepared food.</text:span></text:p>
      <text:p text:style-name="P6"/>
      <text:p text:style-name="P6"><text:tab/>“Where is Kura?” Sanjuro asked, noticing she was not back yet.</text:p>
      <text:p text:style-name="P6"/>
      <text:p text:style-name="P6"><text:tab/>“Probably still with her security squad” Kathryn replied, <text:span text:style-name="T135">before moving to t</text:span>ast<text:span text:style-name="T137">e</text:span> her pasta to see <text:span text:style-name="T138">if</text:span> it was finished <text:span text:style-name="T136">softening.</text:span></text:p>
      <text:p text:style-name="P6"/>
      <text:p text:style-name="P6"><text:tab/>“We got permission to go to Earth” Sanjuro commented, as Kathryn took out plates and utensils <text:span text:style-name="T140">to serve our their now finished meal</text:span>. “So where exactly is this seminar located anyway?”</text:p>
      <text:p text:style-name="P6"/>
      <text:p text:style-name="P6"><text:tab/>“A place called Edmonton, in North America I think” Kathryn <text:span text:style-name="T139">answered</text:span> as she started serving out <text:span text:style-name="T141">their p</text:span>asta and sauce. “I am sure it will be good <text:span text:style-name="T143">for everyone </text:span>to <text:span text:style-name="T142">get</text:span> off the <text:span text:style-name="T1">Leviathan</text:span> again.”</text:p>
      <text:p text:style-name="P6"/>
      <text:p text:style-name="P6"><text:tab/><text:span text:style-name="T144">As she spoke, the</text:span> door <text:span text:style-name="T144">suddenly </text:span>slammed shut and an annoyed Kura stormed into the room, <text:span text:style-name="T145">disrupting their previous harmony.</text:span> “That new Ensign is an idiot!” she exclaimed, <text:span text:style-name="T146">throwing herself into her chair. </text:span>“<text:span text:style-name="T146">I</text:span>f I have to spend <text:span text:style-name="T146">one more</text:span> minute with her I swear I will go insane!” Sanjuro <text:span text:style-name="T147">decided</text:span> that <text:span text:style-name="T147">he</text:span> best <text:span text:style-name="T147">try </text:span>to change the subject; an angry Kura is <text:span text:style-name="T148">after all a</text:span> dangerous Kura.</text:p>
      <text:p text:style-name="P6"/>
      <text:p text:style-name="P6"><text:tab/>“We got clearance to go to Earth” Sanjuro <text:span text:style-name="T148">commented </text:span>as Kathryn handed him his plate</text:p>
      <text:p text:style-name="P6"/>
      <text:p text:style-name="P6"><text:tab/>“Great, I can not stand another minute here anymore!” Kura <text:span text:style-name="T149">exclaimed in response</text:span>. Her active nature made her deplore times of little or no activity.</text:p>
      <text:p text:style-name="P6"/>
      <text:p text:style-name="P6"><text:tab/>“Toshiro and Baku want to come along, <text:span text:style-name="T150">as </text:span>they want to see Earth again” Sanjuro continued, <text:span text:style-name="T150">still </text:span>trying to calm Kura down. “They will be coming aboard tonight.”</text:p>
      <text:p text:style-name="P6"/>
      <text:p text:style-name="P6"><text:tab/>“And Cothineal is fine with this?” Kathryn <text:span text:style-name="T151">inquired</text:span>, a little surprised. </text:p>
      <text:p text:style-name="P6"/>
      <text:p text:style-name="P14"><text:tab/>“Apparently, I was a little surprised <text:span text:style-name="T153">to hear it </text:span>myself” Sanjuro responded. “I guess now that things are going her way she is <text:span text:style-name="T152">starting </text:span>becom<text:span text:style-name="T152">e even</text:span> less possessive <text:span text:style-name="T154">than she has been.</text:span>”</text:p>
      <text:p text:style-name="P6"/>
      <text:p text:style-name="P6"><text:tab/>“Kathryn...” Kura <text:span text:style-name="T155">interjected</text:span> thoughtfully. “<text:span text:style-name="T155">H</text:span>ow long will your seminar be?”</text:p>
      <text:p text:style-name="P6"/>
      <text:p text:style-name="P6"><text:tab/>“Five hours, why do you ask?” Kathryn <text:span text:style-name="T156">answered, the slightest trace of suspicion in her voice.</text:span></text:p>
      <text:p text:style-name="P6"/>
      <text:p text:style-name="P6"><text:tab/>“No reason” Kura replied <text:span text:style-name="T157">dismissively, if still not convincingly. A</text:span>nyone who knew her could tell from her expression that she was planning something, and Sanjuro bet that it would not be something that would help him <text:span text:style-name="T158">out</text:span> at all.</text:p>
      <text:p text:style-name="P44"/>
      <text:p text:style-name="P6"/>
      <text:p text:style-name="P6"><text:tab/>“Shuttle <text:span text:style-name="T1">LZ Minotaur</text:span> docking” the computer proclaimed as the large shuttle parked itself neatly inside the <text:span text:style-name="T1">Leviathan'</text:span>s docking bay. Three figures walked out of the craft and towards Sanjuro, Kura, and Kathryn, who were waiting for them <text:span text:style-name="T159">at the far corner</text:span> the <text:span text:style-name="T159">of the large structure.</text:span></text:p>
      <text:p text:style-name="P6"/>
      <text:p text:style-name="P6"><text:tab/>“Hello again brother” Toshiro greeted<text:span text:style-name="T160"> </text:span>as he approached. <text:span text:style-name="T161">Standing b</text:span>eside him was <text:span text:style-name="T162">their </text:span><text:soft-page-break/><text:span text:style-name="T162">childhood friend </text:span>Baku and Samantha Sternberg, <text:span text:style-name="T556">Toshiro's</text:span> bodyguard and girlfriend. </text:p>
      <text:p text:style-name="P6"/>
      <text:p text:style-name="P6"><text:tab/>“You're looking well” Sanjuro replied, noticing the <text:span text:style-name="T163">new </text:span>colour in his sibling's face.</text:p>
      <text:p text:style-name="P6"/>
      <text:p text:style-name="P6"><text:tab/>“I have a reason to be well now” he <text:span text:style-name="T164">stated before leaning down and</text:span> kiss<text:span text:style-name="T164">ing</text:span> Samantha on <text:span text:style-name="T164">the</text:span> cheek. <text:span text:style-name="T165">She smiled and cast her eyes back up at him affectionately. </text:span></text:p>
      <text:p text:style-name="P6"/>
      <text:p text:style-name="P6"><text:tab/>“Cothineal is fine with you visiting Earth then?” Kathryn asked, still curious.</text:p>
      <text:p text:style-name="P6"/>
      <text:p text:style-name="P15"><text:tab/>“She does not have a problem with me <text:span text:style-name="T165">travelling</text:span>” Toshiro replied, <text:span text:style-name="T165">anticipating the question.</text:span> “I do <text:span text:style-name="T165">still </text:span>have one or two errands I have to do <text:span text:style-name="T165">for her </text:span>during my visit <text:span text:style-name="T165">though,</text:span> <text:span text:style-name="T165">a</text:span>nd besides, <text:span text:style-name="T166">how could anything go wrong when</text:span> I have my bodyguard to protect me?” Toshiro kissed Samantha on the cheek again, and she let out a little giggle.</text:p>
      <text:p text:style-name="P6"/>
      <text:p text:style-name="P6"><text:tab/>“Will you two knock it off?” Baku exclaimed annoyed.</text:p>
      <text:p text:style-name="P6"/>
      <text:p text:style-name="P6"><text:tab/>“Oh, be nice!” Kathryn <text:span text:style-name="T167">shot back quickly</text:span>. They all knew that Baku must be a little jealous <text:span text:style-name="T168">of their present state of affairs;</text:span> <text:span text:style-name="T168">after all, </text:span>Toshiro had Samantha, and Sanjuro had Kura <text:span text:style-name="T1">and</text:span> Kathryn, <text:span text:style-name="T169">b</text:span>ut <text:span text:style-name="T170">in the end </text:span>that was no reason why Toshiro should not be able to enjoy himself. <text:span text:style-name="T171">Besides, it</text:span> <text:span text:style-name="T171">was</text:span> not like Toshiro had n<text:span text:style-name="T557">o</text:span>t gone through what Baku was experiencing now <text:span text:style-name="T172">in the past. The group then departed from the bay, with some of their spirits being higher than others.</text:span></text:p>
      <text:p text:style-name="P45"/>
      <text:p text:style-name="P6"/>
      <text:p text:style-name="P6"><text:tab/>Travel to Earth with the <text:span text:style-name="T1">Leviathan'</text:span>s kato powered engines did not take long at all, and within twenty-four hours the <text:span text:style-name="T1">Leviathan</text:span> was in the <text:span text:style-name="T174">mother </text:span>planet's orbit. It was a cold crisp autumn day when Sanjuro, Kura, Kathryn and the rest landed <text:span text:style-name="T175">at</text:span> the Edmonton Star Port. Sanjuro was not used to the cold, and shivered even though he was wearing a <text:span text:style-name="T173">large and </text:span>heavy overcoat. The conference centre where the seminar was held was not all that large, only <text:span text:style-name="T175">c</text:span>a<text:span text:style-name="T175">pa</text:span>ble <text:span text:style-name="T175">of</text:span> hold<text:span text:style-name="T175">ing up to</text:span> fifty people. Communications was never <text:span text:style-name="T176">that</text:span> popular <text:span text:style-name="T176">a </text:span>occupation, <text:span text:style-name="T558">being much less glamorous, something that allowed it to put up with such low-scale accommodations. </text:span></text:p>
      <text:p text:style-name="P6"/>
      <text:p text:style-name="P6"><text:tab/>“Have a good time” Sanjuro said warmly into Kathryn's ear <text:span text:style-name="T177">as they reached the building's large double doors. </text:span></text:p>
      <text:p text:style-name="P6"/>
      <text:p text:style-name="P6"><text:tab/>“I will” she replied cheerfully. <text:span text:style-name="T180">She then took a quick </text:span>glance over at Kur<text:span text:style-name="T180">a. </text:span>“<text:span text:style-name="T180">P</text:span>romise <text:span text:style-name="T178">me </text:span>you <text:span text:style-name="T179">will not</text:span> do anything behind my back” <text:span text:style-name="T180">Kathryn demanded quietly, intent that her sister would no longer be able to listen in on their conversation.</text:span></text:p>
      <text:p text:style-name="P6"/>
      <text:p text:style-name="P6"><text:tab/>“I promise” Sanjuro whispered back, <text:span text:style-name="T181">before giving</text:span> Kathryn a <text:span text:style-name="T184">soft but firm </text:span>goodbye kiss. She smiled back at him, and then ran inside the conference centre. Sanjuro then stepped up and <text:span text:style-name="T182">quickly </text:span>kissed Kura, knowing <text:span text:style-name="T183">full well </text:span>that she would complain if Kathryn <text:span text:style-name="T184">had received one that she herself had not</text:span>. Baku looked down at his feet, not wanting to show his jealously. Sanjuro was a little worried about Baku; he seemed to be growing even more distant now that Toshiro had a girlfriend. At least before he was not the only “single” person in the group, <text:span text:style-name="T185">a title that he now had to bear alone. </text:span></text:p>
      <text:p text:style-name="P6"/>
      <text:p text:style-name="P6"><text:tab/>“If you will excuse me brother...” Toshiro interjected,<text:span text:style-name="T186"> always prompt and rather abrupt when he had a purpose. </text:span>“<text:span text:style-name="T186">We</text:span> need to do a few things for Cothineal <text:span text:style-name="T187">while we are here</text:span>, <text:span text:style-name="T186">so</text:span> I will meet <text:span text:style-name="T188">with </text:span>you <text:span text:style-name="T188">again</text:span> later.” Samantha and Baku followed Toshiro as they walked away, leaving Sanjuro alone with Kura <text:span text:style-name="T189">for the first time since thoughts of amour had started floating about in her head.</text:span></text:p>
      <text:p text:style-name="P6"><text:soft-page-break/><text:tab/></text:p>
      <text:p text:style-name="P16"><text:tab/>“Let's go back to the hotel...” Kura suggested <text:span text:style-name="T190">forcefully.</text:span> “I am freezing out here!” Sanjuro saw no reason to argue, and <text:span text:style-name="T190">together </text:span>they walked back to their hotel. When they <text:span text:style-name="T194">finally </text:span>approached the place <text:span text:style-name="T194">in question </text:span>however, Kura <text:span text:style-name="T193">sprinted</text:span> ahead of <text:span text:style-name="T192">her follower</text:span> and <text:span text:style-name="T191">dashed quickly </text:span>into the building. Sanjuro <text:span text:style-name="T194">simply </text:span>shrugged <text:span text:style-name="T194">to himself;</text:span> she was probably just cold and wanted to get inside as fast as she <text:span text:style-name="T195">possibly</text:span> could. Sanjuro <text:span text:style-name="T196">then entered the hotel and quickly </text:span>walked up the steps that led to their rooms, <text:span text:style-name="T197">before finally</text:span> walk<text:span text:style-name="T197">ing</text:span> inside. As soon as he <text:span text:style-name="T198">had </text:span>closed the door behind him he heard Kura <text:span text:style-name="T198">playfully </text:span>exclaim “Sanjuro...” in a sing-song voice. Sanjuro followed <text:span text:style-name="T198">the sound</text:span> to find Kura in the bedroom. She looked up at him and flashed her <text:span text:style-name="T199">dirtiest of dirty</text:span> smile<text:span text:style-name="T199">s</text:span>. “I have a <text:span text:style-name="T199">little</text:span> under-cover assignment in mind for you!” <text:span text:style-name="T200">she declared, before</text:span> <text:span text:style-name="T200">promptly running</text:span> <text:span text:style-name="T201">over</text:span> and <text:span text:style-name="T202">beginning to remove</text:span> Sanjuro's overcoat.</text:p>
      <text:p text:style-name="P16"/>
      <text:p text:style-name="P16"><text:tab/>“Kura, we have talked about this...” he said, but was <text:span text:style-name="T199">almost immediately </text:span>interrupted by Kura. </text:p>
      <text:p text:style-name="P6"/>
      <text:p text:style-name="P6"><text:tab/>“Kathryn does not have to know” she <text:span text:style-name="T202">stated</text:span>, <text:span text:style-name="T202">throwing the</text:span> overcoat to the floor.</text:p>
      <text:p text:style-name="P6"/>
      <text:p text:style-name="P17"><text:tab/>“You know I can't do this...” Sanjuro pleaded. Kura grabbed him and pushed him onto the bed. She then started to take off her shirt, and moved on top of Sanjuro. For a few moments Sanjuro was overwhelmed, his male drives taking over.</text:p>
      <text:p text:style-name="P17"/>
      <text:p text:style-name="P17"><text:tab/>Then Kathryn's face appeared in his mind.</text:p>
      <text:p text:style-name="P17"/>
      <text:p text:style-name="P17"><text:tab/>“<text:span text:style-name="T203">P</text:span>romise you won't do anything behind my back” <text:span text:style-name="T217">she reminded him softly.</text:span> Sanjuro remembered how trusting she <text:span text:style-name="T204">had</text:span> looked when he did <text:span text:style-name="T205">finally </text:span>promise, and clarity returned to <text:span text:style-name="T205">his</text:span> mind. He slipped out from under Kura and fell <text:span text:style-name="T206">to</text:span> floor with a <text:span text:style-name="T207">hard </text:span>thud.</text:p>
      <text:p text:style-name="P6"/>
      <text:p text:style-name="P18"><text:tab/>“I can't do this, not behind Kathryn's back” Sanjuro <text:span text:style-name="T208">explained, undaunted</text:span>.</text:p>
      <text:p text:style-name="P6"/>
      <text:p text:style-name="P6"><text:tab/>“But, Sanjuro!” Kura whined.</text:p>
      <text:p text:style-name="P6"/>
      <text:p text:style-name="P6"><text:tab/>“I can't” Sanjuro <text:span text:style-name="T209">repeated, his resolve firm</text:span>. Kura's expression <text:span text:style-name="T210">then </text:span>changed to be similar to <text:span text:style-name="T219">that of </text:span>a six year old who <text:span text:style-name="T220">has been </text:span>denied <text:span text:style-name="T211">her</text:span> <text:span text:style-name="T211">favourite</text:span> candy. She sat on the bed, still partially undressed, and pouted. <text:s/>“Kura, don't be like this...” Sanjuro pleaded, but to no avail. Sanjuro knew how stubborn she could get, <text:span text:style-name="T212">and s</text:span>he simply glared up at <text:span text:style-name="T212">him, pure </text:span>jealously <text:span text:style-name="T213">present </text:span>in her cold icy stare.</text:p>
      <text:p text:style-name="P6"/>
      <text:p text:style-name="P6"><text:tab/>“Kathryn's turned him against me...” she muttered under her breath, as Sanjuro left the room. Sanjuro knew that it would be best to leave her alone <text:span text:style-name="T213">for now</text:span>, and he himself needed a walk to <text:span text:style-name="T218">help</text:span> clarify his thoughts. He <text:span text:style-name="T214">p</text:span>ut on his overcoat, <text:span text:style-name="T215">left the hotel, </text:span>and walked <text:span text:style-name="T214">out into</text:span> the crisp cold <text:span text:style-name="T216">morning </text:span>air <text:span text:style-name="T221">to contemplate.</text:span></text:p>
      <text:p text:style-name="P44"/>
      <text:p text:style-name="P6"/>
      <text:p text:style-name="P6"><text:tab/>Kathryn walked out of the conference <text:span text:style-name="T222">centre to find that</text:span> only Sanjuro <text:span text:style-name="T223">was </text:span>waiting for her outside. “Where are Kura, Toshiro, Baku, and Samantha?” she asked <text:span text:style-name="T559">surprised.</text:span></text:p>
      <text:p text:style-name="P6"/>
      <text:p text:style-name="P6"><text:tab/>“I do not know what is holding Toshiro up...” Sanjuro replied. “Kura is at the hotel.”</text:p>
      <text:p text:style-name="P6"/>
      <text:p text:style-name="P19"><text:tab/>“Are you okay?” Kathryn asked when she saw Sanjuro's face. “You look awfu<text:span text:style-name="T559">l.”</text:span> A thought <text:span text:style-name="T224">then </text:span>clicked in her mind. “<text:span text:style-name="T224">D</text:span>id you and Kura have a fight?”</text:p>
      <text:p text:style-name="P6"/>
      <text:p text:style-name="P6"><text:tab/>“I do not want to talk about <text:span text:style-name="T225">it</text:span>” Sanjuro <text:span text:style-name="T225">answered, not wishing to get into that conversation.</text:span></text:p>
      <text:p text:style-name="P6"><text:soft-page-break/></text:p>
      <text:p text:style-name="P6"><text:tab/>“Just let me know, was it about me?” Kathryn asked quietly. <text:span text:style-name="T225">Sanjuro had not expected that response, and did not really want to answer it.</text:span></text:p>
      <text:p text:style-name="P6"/>
      <text:p text:style-name="P6"><text:tab/>“It was not your fault...” <text:span text:style-name="T225">he</text:span> started, <text:span text:style-name="T225">but was cut off by Kathryn.</text:span></text:p>
      <text:p text:style-name="P6"/>
      <text:p text:style-name="P20"><text:tab/>“Was I involved?” <text:span text:style-name="T225">she demanded</text:span> again. “I want the truth.”<text:tab/>Sanjuro took a deep breath.</text:p>
      <text:p text:style-name="P20"/>
      <text:p text:style-name="P20"><text:tab/>“Partly” he admitted <text:span text:style-name="T226">to her </text:span>quietly. Kathryn frowned and looked down at her feet. <text:span text:style-name="T227">Then s</text:span>he started to sob to herself.</text:p>
      <text:p text:style-name="P6"/>
      <text:p text:style-name="P6"><text:tab/>“I should leave, <text:span text:style-name="T228">a</text:span>ll I am doing is making life miserable...” she muttered between <text:span text:style-name="T229">gasps</text:span>.</text:p>
      <text:p text:style-name="P6"/>
      <text:p text:style-name="P6"><text:tab/>“Kathryn...” Sanjuro <text:span text:style-name="T230">began</text:span>, not <text:span text:style-name="T231">at all </text:span>happy at how <text:span text:style-name="T231">quickly both </text:span>she and Kura had now both fallen apart <text:span text:style-name="T560">before him.</text:span></text:p>
      <text:p text:style-name="P6"/>
      <text:p text:style-name="P6"><text:tab/>“You and Kura would be better off without me...”</text:p>
      <text:p text:style-name="P6"/>
      <text:p text:style-name="P6"><text:tab/>“Kathryn...” <text:span text:style-name="T232">Sanjuro continued.</text:span></text:p>
      <text:p text:style-name="P6"/>
      <text:p text:style-name="P6"><text:tab/>“I am only giving you pain. You would be better off if I were dead...”</text:p>
      <text:p text:style-name="P6"/>
      <text:p text:style-name="P6"><text:tab/>“KATHRYN!” Sanjuro shouted, grabbing her sobbing face so that she would look him in the eye. “Kathryn, my feelings for you have not changed. You brought light into my life when there was only despair. You stood by me when no one else would. The night we consummated our relationship was one of the greatest <text:span text:style-name="T233">moments</text:span> of my life. Kathryn, I love you...” Sanjuro then embraced Kathryn, <text:span text:style-name="T233">forcing </text:span>her sobbing <text:span text:style-name="T233">face </text:span>into his shoulder. They stayed like this for several minutes, until finally Kathryn backed off <text:span text:style-name="T234">and attempted to regain some perspective.</text:span></text:p>
      <text:p text:style-name="P6"/>
      <text:p text:style-name="P6"><text:tab/>“I love you t<text:span text:style-name="T561">o</text:span>o Sanjuro...” she <text:span text:style-name="T235">added, looking up at him again</text:span>. Sanjuro took her hand and they walked <text:span text:style-name="T236">the rest of the way</text:span> back to the<text:span text:style-name="T237">ir</text:span> <text:span text:style-name="T236">hotel together</text:span> in silence.</text:p>
      <text:p text:style-name="P44"/>
      <text:p text:style-name="P6"/>
      <text:p text:style-name="P6"><text:tab/>Sanjuro and Kathryn slowly approached their room's door, <text:span text:style-name="T238">wary of what they might find.</text:span> Sanjuro put his ear to the keyhole <text:span text:style-name="T239">and listened</text:span>, but heard nothing. He <text:span text:style-name="T240">then </text:span>carefully turned the <text:span text:style-name="T241">door </text:span>knob and walked inside, Kathryn following quietly behind him. Sanjuro <text:span text:style-name="T242">quickly</text:span> looked around <text:span text:style-name="T242">the room </text:span>but saw no sign of Kura, and decided to <text:span text:style-name="T243">enter</text:span> the bedroom. When he <text:span text:style-name="T244">did enter </text:span>however he heard a <text:span text:style-name="T245">startling </text:span>sound <text:span text:style-name="T245">come from somewhere </text:span>behind him.</text:p>
      <text:p text:style-name="P6"/>
      <text:p text:style-name="P6"><text:tab/>“YOU BITCH!” Kura screamed as she lunged at Kathryn, a book in her hands. Sanjuro quickly glanced at it, and saw that it was Kathryn's diary. “HOW DARE YOU MAKE LOVE TO HIM! YOU USURPING THEIF!” Kura grabbed Kathryn's throat and started to squeeze. </text:p>
      <text:p text:style-name="P6"/>
      <text:p text:style-name="P21"><text:tab/>“Sanjuro... help.. me...” Kathryn croaked as Kura strengthened her grip. Sanjuro ran to try and separate the <text:span text:style-name="T246">two scuffling sisters</text:span>, but Kura used her quick soldier's reflexes <text:span text:style-name="T246">to </text:span>kick Sanjuro <text:span text:style-name="T246">and send him</text:span> flying across the room.</text:p>
      <text:p text:style-name="P21"/>
      <text:p text:style-name="P21"><text:tab/>“YOU COULD NOT HAVE STAYED AWAY COULD YOU! YOU HAD TO GET YOUR LITTLE HANDS DIRTY!” Kura continued to scream, as she squeezed harder and harder <text:span text:style-name="T247">on her sister's </text:span><text:soft-page-break/><text:span text:style-name="T247">throat</text:span>. Eventually Kathryn's face went as white as a ghost and she fell to the floor. </text:p>
      <text:p text:style-name="P6"/>
      <text:p text:style-name="P6"><text:tab/>“Kathryn!” Sanjuro screamed as he pushed himself up and ran <text:span text:style-name="T248">back </text:span>towards <text:span text:style-name="T248">them</text:span>. Kura backed away slowly, her face <text:span text:style-name="T249">now </text:span>resembling Kathryn's in hue. Sanjuro leaned up close and felt Kathryn's chest <text:span text:style-name="T562">anxiously.</text:span></text:p>
      <text:p text:style-name="P6"/>
      <text:p text:style-name="P6"><text:tab/>“I... <text:span text:style-name="T250">I </text:span>killed her...” Kura stammered fearfully as Sanjuro continued his examination of Kathryn's limp form.</text:p>
      <text:p text:style-name="P6"/>
      <text:p text:style-name="P6"><text:tab/>“She is still breathing...” Sanjuro said, relieved. “<text:span text:style-name="T251">S</text:span>he has only lost consciousness.”</text:p>
      <text:p text:style-name="P6"/>
      <text:p text:style-name="P6"><text:tab/>Kura <text:span text:style-name="T252">s</text:span>obbed fearfully, still in shock about what she had done. ”Get some brandy or at least <text:span text:style-name="T253">some </text:span>water” Sanjuro instructed <text:span text:style-name="T254">quickly</text:span>, <text:span text:style-name="T255">sending Kura running</text:span> to the bar downstairs. She returned with a <text:span text:style-name="T256">full </text:span>bottle, and Sanjuro gently poured some of the alcohol down Kathryn's throat. She <text:span text:style-name="T257">then</text:span> opened one eye slowly.</text:p>
      <text:p text:style-name="P6"/>
      <text:p text:style-name="P6"><text:tab/>“Kathryn!” Kura exclaimed, <text:span text:style-name="T258">inadvertently shoving</text:span> Sanjuro out of <text:span text:style-name="T258">her</text:span> way. “I am so sorry, I am so sorry!” she sobbed as <text:span text:style-name="T259">her sister</text:span> regained conciseness. “I am so sorry! I won't ever deserve your forgiveness! I should be hanged for this! I am SO sorry!”</text:p>
      <text:p text:style-name="P6"/>
      <text:p text:style-name="P6"><text:tab/>“That would be a little... extreme” Kathryn commented as the colour began to return to her face. <text:s text:c="2"/>Kura laughed between sobs, not so much because of her joke, but because she was <text:span text:style-name="T260">so </text:span>relieved <text:span text:style-name="T260">that she</text:span> was still alive. Kathryn <text:span text:style-name="T261">then</text:span> embraced her sister, <text:span text:style-name="T261">who</text:span> cried into her shoulder.</text:p>
      <text:p text:style-name="P6"/>
      <text:p text:style-name="P6"><text:tab/>“It is okay...” she reassured <text:span text:style-name="T262">softly,</text:span> “I am fine now.” Kura sniffled and helped Kathryn back to her feet. Sanjuro approached, and both the sisters clung to him. At least for now, they had unity.</text:p>
      <text:p text:style-name="P44"/>
      <text:p text:style-name="P6"/>
      <text:p text:style-name="P6"><text:tab/>“Kura, I am fine” Kathryn said again, but Kura would not budge. She continued to sit on the couch, her face turned down in<text:span text:style-name="T263">to</text:span> a frown, guilt flowing through her mind. There had to be some way of cheering her up. Kathryn leaned over and turned on the radio; it was unusual to have so many stations. On the <text:span text:style-name="T1">Leviathan</text:span> you were <text:span text:style-name="T264">always </text:span>stuck with two channels, <text:span text:style-name="T265">either </text:span>the ship communications <text:span text:style-name="T266">or whatever </text:span>sounds <text:span text:style-name="T266">were </text:span>being broadcast from your terminal. Here there were at least ten <text:span text:style-name="T267">individual </text:span>stations, but not any of them seemed to change Kura's mood.</text:p>
      <text:p text:style-name="P6"/>
      <text:p text:style-name="P6"><text:tab/>“Well, if you are not going to enjoy yourself I will!” Kathryn <text:span text:style-name="T268">declared</text:span> as she walked over to Sanjuro. “<text:span text:style-name="T268">M</text:span>ay I have this dance?” Sanjuro looked up surprised.</text:p>
      <text:p text:style-name="P6"/>
      <text:p text:style-name="P6"><text:tab/>“I do not know how to dance...” Sanjuro replied <text:span text:style-name="T269">uneasily. </text:span></text:p>
      <text:p text:style-name="P6"/>
      <text:p text:style-name="P22"><text:tab/>“You know military <text:span text:style-name="T270">manoeuvres</text:span>, you can figure it out!” Kathryn replied, tugging at Sanjuro's arm. He <text:span text:style-name="T271">soon </text:span>relented, <text:span text:style-name="T271">and allowed her to pull him out of his</text:span> chair.</text:p>
      <text:p text:style-name="P6"/>
      <text:p text:style-name="P6"><text:tab/>“Wait just a second!” Kathryn <text:span text:style-name="T272">called out</text:span> as she ran into the bedroom. Kura watched all this with mild interest, but her face was still solid <text:span text:style-name="T273">stone</text:span>. Kathryn returned from the bedroom wearing her dress uniform, which consisted of a skirt and a matching top with her military awards attached. “Hardly ballroom I know, but it will do.”</text:p>
      <text:p text:style-name="P6"/>
      <text:p text:style-name="P23"><text:tab/>“I think you look beautiful anyway” Sanjuro whispered into Kathryn's ear <text:span text:style-name="T274">as she returned to </text:span><text:soft-page-break/><text:span text:style-name="T274">him</text:span>. She smiled, and positioned herself ready. She had taken dance to get through her humanity courses at the Academy, so she knew what to do. Sanjuro, however, had no idea how to do anything. A new song blasted from the radio, and Kathryn grabbed Sanjuro's arms. She <text:span text:style-name="T275">then </text:span>moved her feet to the beat, <text:span text:style-name="T276">and</text:span> Sanjuro tried his best to imitate her. The beat became faster, and Kathryn started to move her feet faster as well. Sanjuro once again imitated, but could not keep up and slipped. Kura continued to watch, and a small smirk appear<text:span text:style-name="T279">ing</text:span> on her face.</text:p>
      <text:p text:style-name="P23"/>
      <text:p text:style-name="P23"><text:tab/>Sanjuro got up and tried again, imitating Kathryn's movements almost exactly now. The song<text:span text:style-name="T277">'</text:span>s beat was once again getting faster, and Sanjuro once again slipped, this time <text:span text:style-name="T278">causing him to </text:span>slid across the room. Kura grinned as Sanjuro got up and once again walked over to Kathryn. The song hit its crescendo, and Kathryn not only moved her feet but twirled around Sanjuro. He tried his best to imitate, but at these speeds was completely lost. Kathryn grabbed his arms stiffly and attempted to make Sanjuro twirl with her. Sanjuro however slipped again and was sent flying across the room, landing on the couch next to Kura with a thump. Kura burst out laughing, as Sanjuro smiled weakly <text:span text:style-name="T280">up at them</text:span>.</text:p>
      <text:p text:style-name="P6"/>
      <text:p text:style-name="P6"><text:tab/>“I knew I could make you smile!” Kathryn exclaimed triumphantly at Kura as she sat <text:span text:style-name="T281">herself </text:span>down beside her. Kura <text:span text:style-name="T282">immediately </text:span>tried to wipe the smirk off her face, but everyone knew that she was faking. Kathryn simply smiled at her sister, and Kura <text:span text:style-name="T282">finally </text:span>allowed herself to smile back. Sanjuro <text:span text:style-name="T282">continued to </text:span>smile beside them, happy to know that they <text:span text:style-name="T282">both now </text:span>seemed to be finally getting along.</text:p>
      <text:p text:style-name="P44"/>
      <text:p text:style-name="P6"/>
      <text:p text:style-name="P6"><text:tab/>Sanjuro opened his eyes to see sunlight pouring through the window. He looked over at the clock to see that it was 11:30 in the morning. Kura and Kathryn were curled up beside him, Kura recently awakened and Kathryn still sleeping. Sanjuro and Kura carefully slipped out from under the covers and quietly sneaked out of the room. “It is odd that we have not heard anything from Toshiro yet” Kura commented as she changed into her day clothes. Sanjuro was also wondering why he had not heard anything from his brother, but thought it best to <text:span text:style-name="T283">just </text:span>shrug it off. After all, it was not like he was alone <text:span text:style-name="T284">or</text:span> undefended.</text:p>
      <text:p text:style-name="P6"/>
      <text:p text:style-name="P6"><text:tab/>“We <text:span text:style-name="T285">will</text:span> probably see him today” Sanjuro said, sitting down at the room's dining table. After dressing, Kura sat <text:span text:style-name="T286">down</text:span> opposite him.</text:p>
      <text:p text:style-name="P6"/>
      <text:p text:style-name="P6"><text:tab/>“Sanjuro...” <text:span text:style-name="T287">she</text:span> <text:span text:style-name="T288">stated </text:span>hesitantly, staring down at the table's surface.</text:p>
      <text:p text:style-name="P6"/>
      <text:p text:style-name="P6"><text:tab/>“Yes?” Sanjuro responded, <text:span text:style-name="T289">his interest perked.</text:span></text:p>
      <text:p text:style-name="P6"/>
      <text:p text:style-name="P6"><text:tab/>“Never mind” Kura <text:span text:style-name="T289">added</text:span>, her confidence drying up.</text:p>
      <text:p text:style-name="P6"/>
      <text:p text:style-name="P6"><text:tab/>“No, tell me, what is it?” Sanjuro <text:span text:style-name="T290">inquired, still interested.</text:span></text:p>
      <text:p text:style-name="P6"/>
      <text:p text:style-name="P6"><text:tab/>“Why did you make love with Kathryn?” Kura asked quietly. Sanjuro was taken aback by this, but tried <text:span text:style-name="T290">his best</text:span> not to show it.</text:p>
      <text:p text:style-name="P6"/>
      <text:p text:style-name="P6"><text:tab/>“I thought you were dead, and I loved her...” Sanjuro <text:span text:style-name="T291">explained</text:span>, not entirely sure how to answer the question.</text:p>
      <text:p text:style-name="P6"/>
      <text:p text:style-name="P6"><text:tab/>“Do you still love her?” Kura interjected.</text:p>
      <text:p text:style-name="P6"/>
      <text:p text:style-name="P6"><text:soft-page-break/><text:tab/>“Yes” Sanjuro responded simply. Kura frowned and once again looked down at the table. “Don't worry, I still love you...” Sanjuro <text:span text:style-name="T292">added</text:span> quickly, noting the look on Kura's face.</text:p>
      <text:p text:style-name="P6"/>
      <text:p text:style-name="P6"><text:tab/>“I know you do” she responded quietly. “<text:span text:style-name="T293">B</text:span>ut it is hard knowing that the person you love is <text:span text:style-name="T294">also in love with somebody</text:span> else...” Sanjuro was <text:span text:style-name="T295">still </text:span>surprised by this conversation; it was not Kura's style to talk like this.</text:p>
      <text:p text:style-name="P6"/>
      <text:p text:style-name="P6"><text:tab/>“Kura, I am still here with you” Sanjuro <text:span text:style-name="T296">commented</text:span> reassuringly, reaching out for her hand. She smiled back at him, her expression seeming more like Kathryn than Kura.</text:p>
      <text:p text:style-name="P6"/>
      <text:p text:style-name="P6"><text:tab/>“Thank you for waking me up...” Kathryn remarked <text:span text:style-name="T297">a little sourly </text:span>as she entered the room. She was still wearing her dress uniform from the night before. Kura changed her expression back to <text:span text:style-name="T298">her</text:span> usual tough persona, but not before <text:span text:style-name="T299">allowing</text:span> Sanjuro one last <text:span text:style-name="T300">deep </text:span>smile. Sanjuro knew that this morning he had <text:span text:style-name="T301">been granted </text:span>a rare insight into the emotions of Kura Akkaraju.</text:p>
      <text:p text:style-name="P44"/>
      <text:p text:style-name="P6"/>
      <text:p text:style-name="P6"><text:tab/>“Good morning” Toshiro greeted as Kura, Kathryn, and Sanjuro took chairs bedside him, Samantha, and Baku <text:span text:style-name="T314">at the restaurant where they had all chosen to meet.</text:span> “Have a pleasant evening?”</text:p>
      <text:p text:style-name="P6"/>
      <text:p text:style-name="P24"><text:tab/>“Yes” the three of them replied, <text:span text:style-name="T302">each </text:span>thinking that <text:span text:style-name="T302">the word </text:span>“eventful” might have been a better term however.</text:p>
      <text:p text:style-name="P6"/>
      <text:p text:style-name="P25"><text:tab/>“Where were you anyway? Kathryn <text:span text:style-name="T303">asked.</text:span> “We thought you would meet with us after my seminar was over.” </text:p>
      <text:p text:style-name="P6"/>
      <text:p text:style-name="P6"><text:tab/>“After our duties, <text:span text:style-name="T1">they</text:span> wanted to get back to their apartment” Baku said, rolling his eyes on the last part. Toshiro and Samantha <text:span text:style-name="T304">simply </text:span>smiled at each other; they had evidently enjoyed their evening together. Sanjuro had a feeling that none of the Makabe's were virgins.</text:p>
      <text:p text:style-name="P6"/>
      <text:p text:style-name="P6"><text:tab/>“Anyway...” Kura s<text:span text:style-name="T305">tated</text:span>, trying to restart the conversation. “<text:span text:style-name="T305">W</text:span>hen are we going to see father?”</text:p>
      <text:p text:style-name="P6"/>
      <text:p text:style-name="P6"><text:tab/>“We are going tomorrow” Sanjuro replied. “I am sure he will be happy to see Toshiro and Baku again. <text:span text:style-name="T306">It will be</text:span> just like when we were kids”. </text:p>
      <text:p text:style-name="P6"/>
      <text:p text:style-name="P6"><text:tab/>“What is he like exactly?” Samantha asked <text:span text:style-name="T309">cautiously</text:span>, <text:span text:style-name="T307">never having actually met the old man before, only stories that had left her with... various impressions.</text:span></text:p>
      <text:p text:style-name="P6"/>
      <text:p text:style-name="P6"><text:tab/>“Don't worry, father's friendly” Kathryn <text:span text:style-name="T308">responded quickly.</text:span></text:p>
      <text:p text:style-name="P6"/>
      <text:p text:style-name="P6"><text:tab/>“But you must show <text:span text:style-name="T310">proper </text:span>military respect and decorum” Kura <text:span text:style-name="T311">added promptly.</text:span></text:p>
      <text:p text:style-name="P6"/>
      <text:p text:style-name="P6"><text:tab/>“Don't worry, I am sure he will like you dear” Toshiro said gently, holding her hand. “I would avoid talking about Cothineal or the Fallen <text:span text:style-name="T312">though</text:span>.”</text:p>
      <text:p text:style-name="P6"/>
      <text:p text:style-name="P6"><text:tab/>“That would probably be a good idea” Sanjuro <text:span text:style-name="T313">agreed</text:span>, <text:span text:style-name="T313">just </text:span>as their lunches arrived. The six <text:span text:style-name="T315">then </text:span>proceeded to eat their meals in silence.</text:p>
      <text:p text:style-name="P44"/>
      <text:p text:style-name="P6"/>
      <text:p text:style-name="P6"><text:soft-page-break/><text:tab/>It had been a long time since Sanjuro had <text:span text:style-name="T315">been able to have </text:span>a good talk with <text:span text:style-name="T320">either </text:span>Toshiro <text:span text:style-name="T321">or</text:span> Baku, and that afternoon was <text:span text:style-name="T316">mostly </text:span>spent talking with <text:span text:style-name="T316">the pair of </text:span>them. Baku made a few comments, but continued to stay distant. Part of it must <text:span text:style-name="T317">have been</text:span> because he was <text:span text:style-name="T318">still </text:span>understandably unfamiliar with <text:span text:style-name="T318">the group of them</text:span>; they were close friends, but had been separated for a long time. Sanjuro knew <text:span text:style-name="T322">however</text:span> that Baku was <text:span text:style-name="T318">also </text:span>jealous <text:span text:style-name="T322">of them</text:span>. <text:span text:style-name="T322">H</text:span>e was stuck alone while everyone <text:span text:style-name="T323">else </text:span>around him <text:span text:style-name="T319">now </text:span>had <text:span text:style-name="T324">their own special </text:span>someone. Sanjuro had two for gods sake! Sanjuro just hoped it would not lead to trouble, <text:span text:style-name="T563">he hardly needed anymore.</text:span></text:p>
      <text:p text:style-name="P6"/>
      <text:p text:style-name="P6"><text:tab/>“Can I speak with you brother?” Toshiro <text:span text:style-name="T325">eventually </text:span>whispered into Sanjuro's ear, disturbing his thoughts.</text:p>
      <text:p text:style-name="P6"/>
      <text:p text:style-name="P6"><text:tab/>“Of course...” Sanjuro started to reply.</text:p>
      <text:p text:style-name="P6"/>
      <text:p text:style-name="P6"><text:tab/>“In private” Toshiro <text:span text:style-name="T325">added,</text:span> cutting his brother off.</text:p>
      <text:p text:style-name="P6"/>
      <text:p text:style-name="P6"><text:tab/>“<text:span text:style-name="T325">I guess w</text:span>e will be back soon <text:span text:style-name="T326">then</text:span>” Sanjuro told the others, as he and Toshiro entered the next room. Toshiro locked the door behind them.</text:p>
      <text:p text:style-name="P6"/>
      <text:p text:style-name="P6"><text:tab/>“I know you have more experience with this than I do...” Toshiro began as he sat down on Sanjuro's hotel bed. “May I ask for your advice?”</text:p>
      <text:p text:style-name="P6"/>
      <text:p text:style-name="P6"><text:tab/>“Sure” Sanjuro replied, thinking it unusual for Toshiro to <text:span text:style-name="T327">be </text:span>ask<text:span text:style-name="T327">ing</text:span> <text:span text:style-name="T1">him</text:span> for advice. It was usually the other way round.</text:p>
      <text:p text:style-name="P6"/>
      <text:p text:style-name="P6"><text:tab/>“Well, things with me and Samantha are getting serious...” Toshiro elaborated, <text:span text:style-name="T328">somewhat uncomfortably.</text:span></text:p>
      <text:p text:style-name="P6"/>
      <text:p text:style-name="P6"><text:tab/>“Yes, I can tell” Sanjuro commented.</text:p>
      <text:p text:style-name="P6"/>
      <text:p text:style-name="P6"><text:tab/>“Well yes, <text:span text:style-name="T329">and </text:span>Samantha is asking me about...” Toshiro took <text:span text:style-name="T331">in </text:span>a deep breath “<text:span text:style-name="T330">M</text:span>arriage.” Sanjuro raised his eyebrows.</text:p>
      <text:p text:style-name="P6"/>
      <text:p text:style-name="P6"><text:tab/>“How long have you known her?” Sanjuro asked, <text:span text:style-name="T331">mulling the situation over.</text:span></text:p>
      <text:p text:style-name="P6"/>
      <text:p text:style-name="P6"><text:tab/>“We have been a couple for about five months” Toshiro replied, <text:span text:style-name="T332">expecting the question.</text:span></text:p>
      <text:p text:style-name="P6"/>
      <text:p text:style-name="P6"><text:tab/>“That is not very long...” Sanjuro commented.</text:p>
      <text:p text:style-name="P6"/>
      <text:p text:style-name="P6"><text:tab/>“I know that!” Toshiro <text:span text:style-name="T332">replied, somewhat agitated.</text:span> “<text:span text:style-name="T332">B</text:span>ut Samantha is young and optimistic. Have Kura or Kathryn ever asked you about it?”</text:p>
      <text:p text:style-name="P6"/>
      <text:p text:style-name="P26"><text:tab/>“Kathryn talked about it, but only hypothetically” Sanjuro <text:span text:style-name="T333">answered.</text:span> “Kura has never said a word.” He tried imagining Kura in a wedding dress. <text:span text:style-name="T334">T</text:span>he image just could not compute.</text:p>
      <text:p text:style-name="P6"/>
      <text:p text:style-name="P27"><text:tab/>“Well, what am I to do then?” Toshiro <text:span text:style-name="T335">inquired</text:span> frustrated. “I really do like her, but I don't think I am ready for marriage.”</text:p>
      <text:p text:style-name="P27"/>
      <text:p text:style-name="P28"><text:tab/>“Tell her that” Sanjuro advised <text:span text:style-name="T336">quickly</text:span>. “I don't really know her so I can not say how she will react, <text:span text:style-name="T337">b</text:span>ut I <text:span text:style-name="T337">do know that </text:span>even <text:span text:style-name="T337">I can </text:span>convince Kura on some matters, and you know how stubborn she <text:soft-page-break/>is!” </text:p>
      <text:p text:style-name="P6"/>
      <text:p text:style-name="P29"><text:tab/>“I guess you're right” Toshiro replied. “I <text:span text:style-name="T338">just </text:span>figured that I would tap into <text:span text:style-name="T338">some of </text:span>your experience.” <text:span text:style-name="T339">Sanjuro smiled and the two of them began to prepare to depart.</text:span></text:p>
      <text:p text:style-name="P6"/>
      <text:p text:style-name="P6"><text:tab/>“Oh, and nice going last night” <text:span text:style-name="T343">he</text:span> commented <text:span text:style-name="T340">suddenly</text:span>, making a suggestive wink.</text:p>
      <text:p text:style-name="P6"/>
      <text:p text:style-name="P6"><text:tab/>“How did you know that me and Samantha...” Toshiro began, understanding the wink.</text:p>
      <text:p text:style-name="P6"/>
      <text:p text:style-name="P6"><text:tab/>Sanjuro unlocked the door, and then turned back to his brother. “I do have two girlfriend<text:span text:style-name="T341">s</text:span>” he <text:span text:style-name="T344">replied</text:span>, <text:span text:style-name="T342">before</text:span> <text:span text:style-name="T564">exiting </text:span>the room. Toshiro thought t<text:span text:style-name="T345">his over to</text:span> himself for a few seconds, and then followed Sanjuro back into the other room.</text:p>
      <text:p text:style-name="P44"/>
      <text:p text:style-name="P6"/>
      <text:p text:style-name="P6"><text:tab/>“Sanjuro wake up! You're going to make us late!”</text:p>
      <text:p text:style-name="P6"/>
      <text:p text:style-name="P30"><text:tab/>Sanjuro woke quickly to find Kura and Kathryn <text:span text:style-name="T346">already </text:span>dressed and packed. “Come on, or we will miss the shuttle!” Kura <text:span text:style-name="T347">scolded </text:span>as Sanjuro le<text:span text:style-name="T348">a</text:span>p<text:span text:style-name="T348">ed</text:span> out of bed. He <text:span text:style-name="T349">then promptly </text:span>dressed and packe<text:span text:style-name="T349">d at the two sisters' direction before</text:span> the three of them <text:span text:style-name="T349">quickly </text:span>r<text:span text:style-name="T350">ushed</text:span> out the door. They <text:span text:style-name="T351">then </text:span>ran all the way to the nearby Star Port and boarded the flight that would take them to Japan, Toshiro, Baku, and Samantha already <text:span text:style-name="T352">being on </text:span>board. <text:span text:style-name="T353">Despite the frantic start for some, it in the end proved to be </text:span>an uneventful ride <text:span text:style-name="T353">for the group of them,</text:span> and they soon landed at the Tokyo Star Port and proceeded to the Akkaraju estate <text:span text:style-name="T355">without further incident.</text:span></text:p>
      <text:p text:style-name="P6"/>
      <text:p text:style-name="P6"><text:tab/>“Remember, show respect” Kathryn commented as she took out her key and placed it into the lock. With a twist of her hand the lock shifted and Kathryn opened the large wooden doors. They <text:span text:style-name="T354">then </text:span>creaked slowly open and the group proceeded to enter the structure.</text:p>
      <text:p text:style-name="P6"/>
      <text:p text:style-name="P6"><text:tab/>“Father, we have come to see you!” Kathryn's voice echoed throughout the entry hall.</text:p>
      <text:p text:style-name="P6"/>
      <text:p text:style-name="P6"><text:tab/>“This is a surprise, I am in the living room!” Nathaniel Akkaraju's voice echoed back, <text:span text:style-name="T356">warmth and companionship evident in his voice</text:span>. Kura and Kathryn entered t<text:span text:style-name="T565">he</text:span> room first, and ran up and hugged their father. Sanjuro then entered the room.</text:p>
      <text:p text:style-name="P6"/>
      <text:p text:style-name="P6"><text:tab/>“Hello Admiral” he <text:span text:style-name="T356">greeted</text:span> respectively.</text:p>
      <text:p text:style-name="P6"/>
      <text:p text:style-name="P6"><text:tab/>“Same to you” Nathaniel <text:span text:style-name="T357">received</text:span>, a hint of a lighthearted smile on his face. Toshiro and Baku entered the room next.</text:p>
      <text:p text:style-name="P6"/>
      <text:p text:style-name="P6"><text:tab/>“Hello again <text:span text:style-name="T359">s</text:span><text:span text:style-name="T358">ir</text:span>” Toshiro <text:span text:style-name="T360">commented</text:span>. Nathaniel Akkaraju stared over <text:span text:style-name="T362">these new </text:span>visitors <text:span text:style-name="T361">with a more than fair amount of </text:span>surprise, and for a few minutes a tense exchange of glances occurred. After all, when Nathaniel had commanded the <text:span text:style-name="T1">Leviathan</text:span><text:span text:style-name="T3"> </text:span><text:span text:style-name="T5">both </text:span><text:span text:style-name="T3">Toshiro</text:span> and Baku were considered traitors to the UCA, and the Admiral might still think of them that way. <text:span text:style-name="T363">He may have accepted the failures of his own actions already, but may not have forgiven the duplicity of theirs. </text:span>However, <text:span text:style-name="T364">in the end </text:span>Nathaniel <text:span text:style-name="T364">simply </text:span>smiled and extended his hand.</text:p>
      <text:p text:style-name="P6"/>
      <text:p text:style-name="P6"><text:tab/>“It is good to see you again” he said, shaking Toshiro's hand. “The same goes to you Baku.” Sanjuro was relieved that this part <text:span text:style-name="T365">of the exchange </text:span>was <text:span text:style-name="T365">now </text:span>over and done with; h<text:span text:style-name="T365">e had been worrying </text:span>about how the ex-Admiral would react <text:span text:style-name="T366">to his surprise guests</text:span>. Upon hearing Nathaniel's reply, Samantha <text:soft-page-break/><text:span text:style-name="T367">then </text:span>quietly entered the room.</text:p>
      <text:p text:style-name="P6"/>
      <text:p text:style-name="P6"><text:tab/>“And <text:span text:style-name="T368">who</text:span> might <text:span text:style-name="T368">you </text:span>be?” Nathaniel asked, now expecting anything to enter his living room.</text:p>
      <text:p text:style-name="P6"/>
      <text:p text:style-name="P6"><text:tab/>“This is my girlfriend, Samantha Sternberg” Toshiro explained <text:span text:style-name="T369">calmly</text:span>. Samantha extended her hand to the ex-Admiral <text:span text:style-name="T370">courteously.</text:span> He did shake it, but not before noticing the Fallen insignia located on her shoulder. Toshiro noticed this <text:span text:style-name="T370">as well</text:span>, and gently grabbed Samantha <text:span text:style-name="T371">by the shoulder </text:span>and made her sit beside him. <text:span text:style-name="T372">There were still things he needed to get used too after all. </text:span></text:p>
      <text:p text:style-name="P44"/>
      <text:p text:style-name="P6"/>
      <text:p text:style-name="P6"><text:tab/>After the introductions <text:span text:style-name="T373">were finished, </text:span>Nathaniel had a long talk with his visitors, particularly Toshiro and Baku <text:span text:style-name="T373">with whom he had not had a proper conversation with for a considerable length of time</text:span>. They were <text:span text:style-name="T374">all </text:span>eager to catch up but <text:span text:style-name="T375">still</text:span> tr<text:span text:style-name="T375">ied their best to </text:span>avoid talking about <text:span text:style-name="T375">either </text:span>the Fallen or Cothineal. Instead they talked about the days of their childhood, <text:span text:style-name="T376">including </text:span>the times <text:span text:style-name="T376">that </text:span>Nathaniel had to get <text:span text:style-name="T376">the five of them</text:span> out of trouble. After a while, Kathryn glanced over at the clock.</text:p>
      <text:p text:style-name="P6"/>
      <text:p text:style-name="P6"><text:tab/>“Oh, I almost forgot!” she exclaimed <text:span text:style-name="T377">upon</text:span> noticing the time. “Father, me and Samantha are going to cook you a home cooked meal just like mother used to make.”</text:p>
      <text:p text:style-name="P6"/>
      <text:p text:style-name="P6"><text:tab/>“That sounds lovely dear” Nathaniel commented as Samantha and Kathryn <text:span text:style-name="T378">eagerly </text:span>ran <text:span text:style-name="T379">in</text:span>to the kitchen. <text:span text:style-name="T380">With them gone, t</text:span>he conversation drifted back to Toshiro and Baku, the clatter of pots and pans <text:span text:style-name="T381">now being heard emanating </text:span>from the kitchen. Eventually Kathryn entered t<text:span text:style-name="T382">he</text:span> room <text:span text:style-name="T382">again</text:span> wearing a chef<text:span text:style-name="T565">'</text:span>s apron. “Dinner's ready” she proclaimed and walked <text:span text:style-name="T383">back </text:span>out of the room again. The group <text:span text:style-name="T384">that was still seated </text:span>got out of their chairs and proceeded to follow Kathryn.</text:p>
      <text:p text:style-name="P6"/>
      <text:p text:style-name="P6"><text:tab/>“Sanjuro, stay a moment” Nathaniel Akkaraju <text:span text:style-name="T385">instructed</text:span>, <text:span text:style-name="T386">prompting</text:span> Sanjuro <text:span text:style-name="T386">to seat</text:span> himself <text:span text:style-name="T386">down</text:span> again. Sanjuro did not like this; he thought about the look on <text:span text:style-name="T387">the old man's </text:span>face when he saw Samantha's insignia. Sanjuro hoped that he was not <text:span text:style-name="T388">going to be </text:span>asking about that.</text:p>
      <text:p text:style-name="P6"/>
      <text:p text:style-name="P6"><text:tab/>“I know Kura and Kathryn are old enough to make their own decisions...” Nathaniel began, <text:span text:style-name="T389">clearly having far different things on his mind.</text:span> Sanjuro was a bit taken aback by this comment. Relief rushed through his body, <text:span text:style-name="T389">before he stopped and </text:span>started wondering where this was going. “And I know that they <text:span text:style-name="T389">both </text:span>like you very much.”</text:p>
      <text:p text:style-name="P6"/>
      <text:p text:style-name="P6"><text:tab/>“I love your daughters sir” Sanjuro <text:span text:style-name="T390">replied</text:span>, <text:span text:style-name="T390">now </text:span>a bit worried where this might lead.</text:p>
      <text:p text:style-name="P6"/>
      <text:p text:style-name="P6"><text:tab/>“Yes, well... I know I have not been the best father, putting my career ahead of my family. I <text:span text:style-name="T391">also </text:span>know that they both currently share affections for you. I want to hear as a caring father <text:span text:style-name="T392">that </text:span>you <text:span text:style-name="T392">will</text:span> promise <text:span text:style-name="T392">to</text:span> avoid hurting them.”</text:p>
      <text:p text:style-name="P6"/>
      <text:p text:style-name="P6"><text:tab/>“I love them, I do<text:span text:style-name="T393">n't</text:span> want to hurt them sir” Sanjuro <text:span text:style-name="T394">responded</text:span>, <text:span text:style-name="T394">now </text:span>feeling a little defensive.</text:p>
      <text:p text:style-name="P6"/>
      <text:p text:style-name="P6"><text:tab/>“I am not going to judge what you and they decide to do Sanjuro” Nathaniel said, noticing Sanjuro's edginess. “I just want to make sure that <text:span text:style-name="T395">whatever </text:span>you do <text:span text:style-name="T565">end up doing you will also do </text:span>whatever you can to make them both happ<text:span text:style-name="T395">y</text:span> <text:span text:style-name="T395">in the process.</text:span>”</text:p>
      <text:p text:style-name="P6"/>
      <text:p text:style-name="P6"><text:tab/>“Sanjuro, <text:span text:style-name="T565">father, </text:span>what is holding you up?” Kathryn asked as she <text:span text:style-name="T396">proceeded to </text:span>enter the room <text:span text:style-name="T395">again</text:span>, this time without the apron. Nathaniel stared at the look of affection on his daughter's face as she addressed Sanjuro.</text:p>
      <text:p text:style-name="P6"><text:soft-page-break/></text:p>
      <text:p text:style-name="P6"><text:tab/>“<text:span text:style-name="T396">Don'y worry, w</text:span>e are on our way” Nathaniel <text:span text:style-name="T397">commented in response to his daughter's question</text:span>, <text:span text:style-name="T398">causing</text:span> Kathryn <text:span text:style-name="T398">to </text:span>r<text:span text:style-name="T398">u</text:span>n off back to the kitchen. Sanjuro turned back to the Admiral, who was <text:span text:style-name="T398">by now </text:span>getting up <text:span text:style-name="T398">out of</text:span> his chair.</text:p>
      <text:p text:style-name="P6"/>
      <text:p text:style-name="P6"><text:tab/>“I promise sir” Sanjuro said, before giving a military salute.</text:p>
      <text:p text:style-name="P6"/>
      <text:p text:style-name="P6"><text:tab/>“I know you will Sanjuro” Nathaniel s<text:span text:style-name="T398">miled</text:span>, as he <text:span text:style-name="T398">himself now </text:span>proceeded <text:span text:style-name="T398">in</text:span>to the kitchen. Sanjuro followed behind him, thinking carefully over <text:span text:style-name="T401">their</text:span> previous conversation. He <text:span text:style-name="T399">then </text:span>seated himself in between Kura and Kathryn <text:span text:style-name="T399">at the dining table.</text:span></text:p>
      <text:p text:style-name="P6"/>
      <text:p text:style-name="P6"><text:tab/>“I promise” Sanjuro thought after <text:span text:style-name="T401">once again </text:span>looking over <text:span text:style-name="T400">of </text:span>his girlfriends' faces<text:span text:style-name="T400">.</text:span> “I promise!”</text:p>
      <text:p text:style-name="P44"/>
      <text:p text:style-name="P6"/>
      <text:p text:style-name="P41"><text:tab/>The door creaked <text:span text:style-name="T401">open </text:span>as Sanjuro, Kura, and Kathryn entered their room. This house was custom <text:span text:style-name="T403">built for </text:span>Nathaniel Akkaraju, and as such was built to specifically accommodate <text:span text:style-name="T402">the needs of </text:span>his family. It had four bedrooms, Nathaniel's own, Kura's, Kathryn's, and one <text:span text:style-name="T404">additional one included merely </text:span>for <text:span text:style-name="T405">the purpose of housing </text:span>guests. The room Sanjuro entered was Kathryn's, and even though she <text:span text:style-name="T406">had </text:span>never spent much time here there w<text:span text:style-name="T407">as</text:span> still some of her personal effects strewn around the place. On the desk there was an old communications textbook from Kathryn's Academy days; <text:span text:style-name="T408">b</text:span>eside it there was a large pile of papers, some blank and some featuring some of her old writings. Through the open closet door you could see some of her old clothes, including the uniform she wore to her graduation and even a little girl's dress that she might possibly <text:span text:style-name="T409">have</text:span> been wearing the day <text:span text:style-name="T409">that </text:span>she had meet Sanjuro and his brother <text:span text:style-name="T410">for the very first time.</text:span></text:p>
      <text:p text:style-name="P6"/>
      <text:p text:style-name="P6"><text:tab/>The group changed into their nightwear, adding some more modern clothes to the relics in the closet. Sanjuro quickly curled up under the covers of the welcoming bed, determined to get a good night<text:span text:style-name="T565">'</text:span>s rest. Fate it seemed had other plans <text:span text:style-name="T410">in store for him however</text:span>. “What was father asking you about?” Kathryn asked as she nestled herself <text:span text:style-name="T411">by</text:span> Sanjuro's side.</text:p>
      <text:p text:style-name="P6"/>
      <text:p text:style-name="P6"><text:tab/>“Why do you ask?” Sanjuro replied sleepily.</text:p>
      <text:p text:style-name="P6"/>
      <text:p text:style-name="P6"><text:tab/>“Was it about Toshiro and Baku?” Kathryn <text:span text:style-name="T412">inquired</text:span>, a tinge of worry in her voice.</text:p>
      <text:p text:style-name="P6"/>
      <text:p text:style-name="P6"><text:tab/>“You know how father can <text:span text:style-name="T412">hold</text:span> a grudge...” Kura commented, settling herself <text:span text:style-name="T413">down </text:span>on the opposite side of Sanjuro to Kathryn.</text:p>
      <text:p text:style-name="P6"/>
      <text:p text:style-name="P6"><text:tab/>“It had nothing to do with Toshiro and Baku” Sanjuro said groggily, closing his eyes.</text:p>
      <text:p text:style-name="P6"/>
      <text:p text:style-name="P6"><text:tab/>“What was it about then?” Kathryn asked curiously.</text:p>
      <text:p text:style-name="P6"/>
      <text:p text:style-name="P6"><text:tab/>“It was nothing important” Sanjuro replied, his body aching for sleep.</text:p>
      <text:p text:style-name="P6"/>
      <text:p text:style-name="P6"><text:tab/>“That doesn't sound like father” Kura commented.</text:p>
      <text:p text:style-name="P6"/>
      <text:p text:style-name="P6"><text:tab/>Sanjuro let out a deep sigh. “<text:span text:style-name="T414">L</text:span>ook, we can talk about this in the morning. Right now I just want some sleep.”</text:p>
      <text:p text:style-name="P6"/>
      <text:p text:style-name="P6"><text:tab/>“No need to get worked up” <text:s/>Kura replied, pulling the covers over herself.</text:p>
      <text:p text:style-name="P6"><text:soft-page-break/></text:p>
      <text:p text:style-name="P6"><text:tab/>“Goodnight sweetie” Kathryn said fondly, kissing him on the forehead before pulling the covers over herself as well. Kura followed with a similar display <text:span text:style-name="T415">to her sister's, </text:span>and Sanjuro was finally a<text:span text:style-name="T415">ble </text:span>to fall into a long deep sleep.</text:p>
      <text:p text:style-name="P44"/>
      <text:p text:style-name="P6"/>
      <text:p text:style-name="P6"><text:tab/>“Wake up brother.”</text:p>
      <text:p text:style-name="P6"/>
      <text:p text:style-name="P6"><text:tab/>“I am getting up” Sanjuro said, thinking of finishing his reply with “Kura” until he realized that it was not her voice. He awoke to see Toshiro standing <text:span text:style-name="T416">over</text:span> his bed.</text:p>
      <text:p text:style-name="P6"/>
      <text:p text:style-name="P6"><text:tab/>“Where are Kura and Kathryn?” Sanjuro asked, <text:span text:style-name="T417">slowly rising.</text:span></text:p>
      <text:p text:style-name="P6"/>
      <text:p text:style-name="P6"><text:tab/>“They are already awake and are either waiting for or cooking breakfast” Toshiro replied, <text:span text:style-name="T418">his eyes still peering down at him.</text:span> Sanjuro had a deep <text:span text:style-name="T565">suspicion</text:span> that Toshiro's logical mind was pondering on how three people managed to <text:span text:style-name="T419">get any </text:span>sleep in the one bed.</text:p>
      <text:p text:style-name="P6"/>
      <text:p text:style-name="P6"><text:tab/>“If you will excuse me now brother” Toshiro <text:span text:style-name="T420">stated</text:span> finally <text:span text:style-name="T421">before</text:span> proceed<text:span text:style-name="T421">ing</text:span> to walk out the door. Sanjuro quickly changed into his day clothes and packed his nightwear back in<text:span text:style-name="T422">to</text:span> his suitcase, as well as Kura and Kathryn's. “For such pretty girls they can certainly be messy” Sanjuro thought to himself as he entered the kitchen. There Samantha and Kathryn were labouring over the stove, Nathaniel was reading the morning paper, Toshiro and Baku were sitting together minding their own business, and Kura was waiting expectantly for Sanjuro to s<text:span text:style-name="T423">eat himself down </text:span>beside her.</text:p>
      <text:p text:style-name="P6"/>
      <text:p text:style-name="P6"><text:tab/>“So you're finally awake” Kura lightheartedly jeered as Sanjuro <text:span text:style-name="T424">sat down</text:span>. Sanjuro was a little relieved that she had regained some of her usual energy; ever since she tried to “kill” Kathryn she seemed rather weak and in her own way upset. Well, it proved that she did not hate her sister at least.</text:p>
      <text:p text:style-name="P6"/>
      <text:p text:style-name="P6"><text:tab/>“So you are leaving today then?” Nathaniel <text:span text:style-name="T425">inquired</text:span> as he put down <text:span text:style-name="T426">the</text:span> newspaper.</text:p>
      <text:p text:style-name="P6"/>
      <text:p text:style-name="P6"><text:tab/>“We will run out of shore leave otherwise” Sanjuro replied, <text:span text:style-name="T427">still feeling a little groggy.</text:span></text:p>
      <text:p text:style-name="P6"/>
      <text:p text:style-name="P6"><text:tab/>“We are leaving after lunch” Kura commented as Kathryn and Samantha started serving out the pancakes and syrup.</text:p>
      <text:p text:style-name="P6"/>
      <text:p text:style-name="P6"><text:tab/>“I found something I want to give you two” Nathaniel said, addressing both Kura and Kathryn, who had just finished serving and w<text:span text:style-name="T428">as then in the process of</text:span> taking her seat beside Sanjuro.</text:p>
      <text:p text:style-name="P6"/>
      <text:p text:style-name="P6"><text:tab/>“What is it?” Kathryn asked while reaching for the syrup.</text:p>
      <text:p text:style-name="P6"/>
      <text:p text:style-name="P6"><text:tab/>“Just something your mother left <text:span text:style-name="T429">you</text:span>” Nathaniel <text:span text:style-name="T565">answered</text:span> before tucking into his meal <text:span text:style-name="T430">as well.</text:span></text:p>
      <text:p text:style-name="P44"/>
      <text:p text:style-name="P6"/>
      <text:p text:style-name="P6"><text:tab/>Kura's room, like Kathryn's, showed some of the characteristics of <text:span text:style-name="T431">its</text:span> owner. On Kura's desk there were two photographs, one showing Kura in her dress uniform preforming a military salute in one hand and holding a pistol in the other, <text:span text:style-name="T432">while t</text:span>he other picture showed Sanjuro with “hope to see you soon” written on the bottom <text:span text:style-name="T433">of it along with Sanjuro's signature</text:span>. Kura's air gun from Academy target practice <text:span text:style-name="T434">still </text:span>la<text:span text:style-name="T435">id</text:span> on the desk as well. On the wall near Kura's bed there was a target, with three knifes <text:soft-page-break/>embedded at various points, one of them happening to be the centre. On the nightstand beside the bed there was a<text:span text:style-name="T436">lso</text:span> <text:span text:style-name="T438">a </text:span>love letter to Kura from Sanjuro featuring a poem. <text:span text:style-name="T439">W</text:span>hat Kura did not know was that Kathryn actually wrote it so Sanjuro would be able to give Kura <text:span text:style-name="T437">something </text:span>a<text:span text:style-name="T437">s a</text:span> birthday present.</text:p>
      <text:p text:style-name="P6"/>
      <text:p text:style-name="P6"><text:tab/>“Father said the package would be in here somewhere” Kathryn said as she looked under the bed, coughing mildly after breathing in some of the dust.</text:p>
      <text:p text:style-name="P6"/>
      <text:p text:style-name="P6"><text:tab/>“I'll try the wardrobe” Kura commented, opening the closet door. The two sisters searched for a few moments until Kathryn <text:span text:style-name="T440">finally </text:span>produced a brown box tied <text:span text:style-name="T566">up </text:span>with string <text:span text:style-name="T440">from an abandoned corner of the room.</text:span></text:p>
      <text:p text:style-name="P6"/>
      <text:p text:style-name="P6"><text:tab/>“For Kura and Kathryn” Kura read from the label attached to the box. “Come on, let's open it!”</text:p>
      <text:p text:style-name="P6"/>
      <text:p text:style-name="P6"><text:tab/>“Kura, Kathryn, hurry! We do not have much time before the shuttle leaves!” Sanjuro's voice called out, <text:span text:style-name="T441">chiding them for their tardiness for once.</text:span> Kathryn quickly popped the box into her bag and ran out of the room, Kura following closely behind. Sanjuro stood by the doorway <text:span text:style-name="T441">outside</text:span> next to Toshiro, Baku, and Samantha.</text:p>
      <text:p text:style-name="P6"/>
      <text:p text:style-name="P6"><text:tab/>“Bye father” Kura and Kathryn called out as the group <text:span text:style-name="T442">of them </text:span>headed out into the Japanese sun. The shuttle was waiting expectantly at the Star Port, <text:span text:style-name="T443">and </text:span>for once they did not just barely make it <text:span text:style-name="T444">as had happened for them so many times before</text:span>. The shuttle took off <text:span text:style-name="T445">for</text:span> the Edmonton <text:span text:style-name="T566">S</text:span>tar <text:span text:style-name="T566">P</text:span>ort where <text:span text:style-name="T1">LZ Minotaur </text:span>was waiting to send them all back to the <text:span text:style-name="T1">Leviathan</text:span>, which was <text:span text:style-name="T445">itself still </text:span>waiting in Earth's orbit <text:span text:style-name="T446">to bring them all back into the stars.</text:span></text:p>
      <text:p text:style-name="P44"/>
      <text:p text:style-name="P6"/>
      <text:p text:style-name="P31"><text:tab/>As soon as Sanjuro and the others came aboard, the <text:span text:style-name="T1">Leviathan</text:span> promptly changed course back to Cronus where it was <text:span text:style-name="T447">still </text:span>stationed, just in case things reignited there. Sanjuro once again assumed command of a ship with nothing to do. <text:span text:style-name="T448">He </text:span>saw a lot of his brother <text:span text:style-name="T449">and Samantha </text:span>on the trip but <text:span text:style-name="T449">surprisingly </text:span>saw very little of Baku. Toshiro <text:span text:style-name="T450">always </text:span>said that he had an “appointment” or that he would be “gone for the evening.” Sanjuro, knowing Baku's current state, was a bit worried about him being left alone, but what could he do? Restrict Baku's access to the rest of the ship?</text:p>
      <text:p text:style-name="P31"/>
      <text:p text:style-name="P31"><text:tab/><text:span text:style-name="T451">In their quarters, </text:span>Sanjuro's thoughts were disturbed by the rustling of Kathryn's bag as she dug through it. He watched from the couch as Kura and Kathryn carefully undid the string and opened the box. “Two smaller boxes?” Kura stated confused, <text:span text:style-name="T451">producing the two surprising objects.</text:span></text:p>
      <text:p text:style-name="P6"/>
      <text:p text:style-name="P32"><text:tab/>“They have the UCA symbol on them” Kathryn <text:span text:style-name="T452">observed</text:span> as she <text:span text:style-name="T453">proceeded to </text:span>slowly open one of the boxes. She gasped when she saw the contents. “It's two rings!” she exclaimed, <text:span text:style-name="T454">the two objects becoming more stunning at every moment. </text:span>Kura quickly grabbed the other box and opened it <text:span text:style-name="T455">to find</text:span> similar contents.</text:p>
      <text:p text:style-name="P32"/>
      <text:p text:style-name="P32"><text:tab/>“What are they for then?” she asked as she rummaged through the original box, <text:span text:style-name="T456">looking for some clue as to its progeny. </text:span>“There's a note” she <text:span text:style-name="T457">commented</text:span>, pulling a card out from the box. Kathryn quickly grabbed the card <text:span text:style-name="T457">out of her sister's hands</text:span> and started reading.</text:p>
      <text:p text:style-name="P6"/>
      <text:p text:style-name="P6"><text:tab/>“For my two daughters when they find the men of their dreams – mother” she read quickly, <text:span text:style-name="T458">her eagerness getting the better of her</text:span>. She looked over at Kura, who had the same look of confusion that must have been on her own face.</text:p>
      <text:p text:style-name="P6"/>
      <text:p text:style-name="P6"><text:soft-page-break/><text:tab/>“We can not really make much use of them” Kura said as she examined one of the rings.</text:p>
      <text:p text:style-name="P6"/>
      <text:p text:style-name="P6"><text:tab/>“Maybe not for the original purpose” Kathryn replied, as she ran up to Sanjuro and pulled him gently by the arm to where Kura was <text:span text:style-name="T459">still </text:span>s<text:span text:style-name="T464">itting</text:span>. She <text:span text:style-name="T460">then </text:span>grabbed the two boxes and slipped a ring from each of the boxes onto <text:span text:style-name="T461">both of </text:span>Sanjuro's ring fingers, one on each hand. Kathryn then slipped one of the rings on her ring finger and <text:span text:style-name="T462">gestured for </text:span>Kura <text:span text:style-name="T462">to </text:span>follow suite.</text:p>
      <text:p text:style-name="P6"/>
      <text:p text:style-name="P6"><text:tab/>“Mother would have wanted us to use them at least once...” Kathryn commented as she and Kura held Sanjuro's ringed hands. “We will use them with the man of our dreams” she <text:span text:style-name="T463">added,</text:span> smiling in Sanjuro's direction. Sanjuro knew that it meant nothing legally, but it was gesture of companionship and community <text:span text:style-name="T567">among</text:span> them, <text:span text:style-name="T464">exactly the kind of commitment that Nathaniel had wanted.</text:span></text:p>
      <text:p text:style-name="P6"/>
      <text:p text:style-name="P6"><text:tab/>Kathryn and Kura got up and grabbed Sanjuro tightly. ”We love you Sanjuro” they said together, <text:span text:style-name="T466">proceeding to hold the man</text:span> eve<text:span text:style-name="T465">n</text:span> more tightly <text:span text:style-name="T465">in their arms</text:span>. “I love you t<text:span text:style-name="T567">o</text:span>o” Sanjuro replied, partly because it was true, and partly to make them relieve some of the pressure on his sides. They unintentionally obliged.</text:p>
      <text:p text:style-name="P44"/>
      <text:p text:style-name="P6"/>
      <text:p text:style-name="P6"><text:tab/>Sanjuro, Kura, Kathryn, Toshiro and Samantha stood in the <text:span text:style-name="T1">Leviathan'</text:span>s docking bay waiting expectantly for Baku, who was apparently running late. Sanjuro looked over at the large digital clock on the wall and started to worry. “<text:span text:style-name="T466">W</text:span>hat <text:span text:style-name="T466">is </text:span>taking Baku so long?” <text:span text:style-name="T466">he thought to himself irritably. His</text:span> soldier senses <text:span text:style-name="T466">then </text:span>detected movement <text:span text:style-name="T466">somewhere </text:span>behind him, <text:span text:style-name="T469">causing him to swivel his head backwards</text:span>. He <text:span text:style-name="T467">then </text:span>saw with relief that Baku was standing near the main doorway, a<text:span text:style-name="T468">n unfamiliar </text:span>figure <text:span text:style-name="T468">standing</text:span> beside him. Sanjuro turned and squinted to have a better look. Sanjuro saw Baku talking to a young attractive black-haired woman in a UCA uniform. They shook hands for a few seconds, until the girl quickly leaned up and kissed Baku. His face went red, but he allowed her to continue for several moments. Finally she stepped back, handed Baku a piece of paper, and walked slowly out the way <text:span text:style-name="T470">they had</text:span> came in.</text:p>
      <text:p text:style-name="P6"/>
      <text:p text:style-name="P6"><text:tab/>“Am I late?” Baku asked as he ran up to Sanjuro and the others, <text:span text:style-name="T471">still unsure of how much of it they saw.</text:span></text:p>
      <text:p text:style-name="P6"/>
      <text:p text:style-name="P6"><text:tab/>“Almost...” Toshiro said looking at the clock. “I assume I will talk to you through communications link again on Wednesday brother?” <text:span text:style-name="T472">he </text:span>asked as he helped Baku into the shuttle bound for the surface.</text:p>
      <text:p text:style-name="P6"/>
      <text:p text:style-name="P6"><text:tab/>“I wouldn't miss it” Sanjuro replied as he shook his brother<text:span text:style-name="T567">'</text:span>s hand <text:span text:style-name="T473">just as</text:span> Toshiro and Samantha boarded the shuttle. The three people <text:span text:style-name="T476">that remained then </text:span>turned for the bay entrance, <text:span text:style-name="T474">content to have just their own company for a little while. </text:span>While they were walking through the <text:span text:style-name="T1">Leviathan'</text:span>s halls, Kathryn gave Sanjuro a knowing look. “It <text:span text:style-name="T477">seems</text:span> Baku might have finally had a little luck” Sanjuro said, answering Kathryn's glance.</text:p>
      <text:p text:style-name="P6"/>
      <text:p text:style-name="P6"><text:tab/>“It was Ensign Cara Carmack” Kura commented as they approached Sanjuro's quarters.</text:p>
      <text:p text:style-name="P6"/>
      <text:p text:style-name="P6"><text:tab/>“Isn't she on your security team?” Kathryn said as they opened the door.</text:p>
      <text:p text:style-name="P6"/>
      <text:p text:style-name="P6"><text:tab/>“Yes” Kura replied simply, seating herself on the couch. <text:span text:style-name="T474">A woman of few words.</text:span></text:p>
      <text:p text:style-name="P6"/>
      <text:p text:style-name="P6"><text:tab/>“The one you keep complaining about?” Kathryn asked, a smirk appearing on her face.</text:p>
      <text:p text:style-name="P6"><text:soft-page-break/></text:p>
      <text:p text:style-name="P6"><text:tab/>“She is not really that bad...” Kura said quickly, showing a weak smile. Sanjuro and Kathryn <text:span text:style-name="T475">then </text:span>burst out laughing.</text:p>
      <text:p text:style-name="P44"/>
      <text:p text:style-name="P6"/>
      <text:p text:style-name="P6"><text:tab/>With Toshiro and Baku back on Cronus life was once again extremely dull on the <text:span text:style-name="T1">Leviathan</text:span><text:span text:style-name="T3">, </text:span><text:span text:style-name="T4">especially for its Admiral in particular.</text:span> At least Kura had her squad to train; Sanjuro was forced to sit in the command chair and do nothing <text:span text:style-name="T478">but occasionally offer field reports</text:span>. At the end of <text:span text:style-name="T480">another </text:span>one of these <text:span text:style-name="T479">long boring </text:span>days, Sanjuro heard the relieving chime of the ships clock and waited <text:span text:style-name="T567">patiently </text:span>for the Commander who would take the evening shift. After he arrived, Sanjuro picked himself up out of the chair and walked back to his quarters. When he entered he once again heard the rustle of pots and pans. Kathryn was cooking almost every night now.</text:p>
      <text:p text:style-name="P6"/>
      <text:p text:style-name="P6"><text:tab/>“Good evening Kathryn” Sanjuro greeted. A period of silence followed. “Kathryn?” <text:span text:style-name="T481">More silence.</text:span> “I said good evening <text:span text:style-name="T481">Kathryn...</text:span>” Sanjuro <text:span text:style-name="T483">added again</text:span> as he entered the kitchen, <text:span text:style-name="T482">hoping that nothing was</text:span> wrong.</text:p>
      <text:p text:style-name="P6"/>
      <text:p text:style-name="P6"><text:tab/>“What? Oh, sorry! Hello Sanjuro” Kathryn replied <text:span text:style-name="T484">distractedly, finally noticing him</text:span>. She then went back to the stove. Sanjuro decided that it might be best to leave her alone for a little while. <text:span text:style-name="T484">He</text:span> sat down on the couch <text:span text:style-name="T484">in the other room </text:span>and waited. He was relieved when the door opened and Kura walked into the room. <text:span text:style-name="T485">At least maybe she would talk to him.</text:span></text:p>
      <text:p text:style-name="P6"/>
      <text:p text:style-name="P33"><text:tab/>“Kathryn is cooking again?” she <text:span text:style-name="T487">observed</text:span> as she seated herself <text:span text:style-name="T486">down </text:span>beside Sanjuro. “I wonder if the mess hall staff think we have died” she commented with a smirk. Sanjuro could tell that she was in one of her energetic moods. Kathryn came in just then and <text:span text:style-name="T488">ushered them into the kitchen, </text:span>plac<text:span text:style-name="T488">ing </text:span>three plates on the table <text:span text:style-name="T489">before</text:span> serving up. She did this all in silence, not looking at anyone. This mood continued throughout the meal, with only Sanjuro and Kura talking <text:span text:style-name="T490">while Kathryn continued to remain strangely absent. </text:span>“Are you going to ignore us all evening or what?” Kura said finally, <text:span text:style-name="T491">her sister's</text:span> silence beginning to get on her nerves. Kathryn <text:span text:style-name="T491">continued </text:span>to ignore her and <text:span text:style-name="T491">focused instead on what she was </text:span>eating. Kura gave Sanjuro a disparaging look and turned <text:span text:style-name="T492">back </text:span>down to her own food.</text:p>
      <text:p text:style-name="P6"/>
      <text:p text:style-name="P6"><text:tab/>After several <text:span text:style-name="T493">more </text:span>minutes of eating, Kathryn still was not talking. Sanjuro was beginning to wonder if there <text:span text:style-name="T494">really </text:span>was something wrong. “Kathryn, really, <text:span text:style-name="T494">y</text:span>ou can't just ignore us” Sanjuro commented, though much less aggressively than Kura <text:span text:style-name="T495">had done</text:span>. This time Kathryn did look up, her face showing deep thought.</text:p>
      <text:p text:style-name="P6"/>
      <text:p text:style-name="P6"><text:tab/>“I have been thinking” she s<text:span text:style-name="T496">tated</text:span> finally.</text:p>
      <text:p text:style-name="P6"/>
      <text:p text:style-name="P6"><text:tab/>“Really, do tell” Kura replied sarcastically.</text:p>
      <text:p text:style-name="P6"/>
      <text:p text:style-name="P6"><text:tab/>“I have been thinking and I think I will allow Kura to...” Kathryn continued, her confidence dropping at the last part.</text:p>
      <text:p text:style-name="P6"/>
      <text:p text:style-name="P6"><text:tab/>“Well?” Kura asked <text:span text:style-name="T497">again</text:span>, giving her sister a questioning look.</text:p>
      <text:p text:style-name="P6"/>
      <text:p text:style-name="P6"><text:tab/>“I will allow Kura to... make love to Sanjuro” she finished, and looked down at her feet. A stunned silence fell across the table.</text:p>
      <text:p text:style-name="P6"/>
      <text:p text:style-name="P6"><text:tab/>“You mean...” Kura started. Kathryn simply nodded. A deep smile appeared on Kura's face. </text:p>
      <text:p text:style-name="P6"><text:soft-page-break/></text:p>
      <text:p text:style-name="P6"><text:tab/>“I figure it is only fair since you were with Sanjuro first” Kathryn explained. “It is a vulgar action anyway” she <text:span text:style-name="T498">added</text:span> quietly.</text:p>
      <text:p text:style-name="P6"/>
      <text:p text:style-name="P6"><text:tab/>“Oh come now, don't tell me you didn't enjoy it!” Kura replied, Kathryn's face turning a deep scarlet red. Kathryn got up from her chair and started walking towards the <text:span text:style-name="T499">exit</text:span>.</text:p>
      <text:p text:style-name="P6"/>
      <text:p text:style-name="P6"><text:tab/>“Tell me when you're done” she said quietly as she approached the door. When <text:span text:style-name="T500">it</text:span> opened she looked back over at Sanjuro, <text:span text:style-name="T501">her confidence wavering again</text:span>. Sanjuro was trying his best to stay out of the conversation, not sure where it was going to end up <text:span text:style-name="T501">and not wanting to prejudice the proceedings.</text:span> Kathryn continued to stare over at him.</text:p>
      <text:p text:style-name="P6"/>
      <text:p text:style-name="P34"><text:tab/>“Don't think of it as leaving him with another woman...” she reminded herself, “<text:span text:style-name="T567">t</text:span>hink of it as doing something nice for your sister.” Kathryn spent a few more minutes staring over at Sanjuro, trying to <text:span text:style-name="T502">summon up</text:span> the courage to <text:span text:style-name="T503">finally </text:span>leave the room. She <text:span text:style-name="T504">then </text:span>finally blew Sanjuro a kiss and walked slowly out the door. As soon as the the door closed, Kura ran up and pressed the lock button. She then turned over to Sanjuro, her energies now set to a goal.</text:p>
      <text:p text:style-name="P34"/>
      <text:p text:style-name="P34"><text:tab/>“Come a little closer” she said seductively as she walked over to Sanjuro, who was still not quite comprehending the situation. Kura began slowly unbuttoning her shirt, smiling her dirtiest smile.</text:p>
      <text:p text:style-name="P6"/>
      <text:p text:style-name="P6"><text:tab/>“Just to let me check on reality...” Sanjuro said as Kura threw her shirt to the ground. “<text:span text:style-name="T505">J</text:span>ust what is happening?”</text:p>
      <text:p text:style-name="P6"/>
      <text:p text:style-name="P6"><text:tab/>“Kathryn has left the room willingly” she <text:span text:style-name="T507">answered</text:span> as she began unhooking her bra. “<text:span text:style-name="T506">Y</text:span>ou are about to make me very happy.” Sanjuro was still not completely sure what was going on, but decided not to argue. Kura was now almost fully naked and was quickly trying to make Sanjuro a similar state. <text:s/>She then dragged him by the arm onto the bed <text:span text:style-name="T507">in another room.</text:span> “I really did miss you Sanjuro” she <text:span text:style-name="T508">added as</text:span> <text:span text:style-name="T508">smiled down into his</text:span> face. Sanjuro <text:span text:style-name="T509">simply </text:span>closed his eyes and proceeded with his duty.</text:p>
      <text:p text:style-name="P44"/>
      <text:p text:style-name="P6"/>
      <text:p text:style-name="P35"><text:tab/>Kathryn stirred her drink slowly as she looked down at the table, her reflection staring back at her. The bar was unusually empty tonight, better for Kathryn to sit and think. She continued to stare down at her melancholy reflection in silence. <text:span text:style-name="T510">Noticing this, </text:span>Carla the barmaid stirred from her place behind the counter. She <text:span text:style-name="T510">continued to </text:span>look over at her bar's only occupant with mild interest. She decided to follow the barkeeper<text:span text:style-name="T567">'</text:span>s creed, <text:span text:style-name="T511">or </text:span>at least that what she thought was <text:span text:style-name="T511">the barkeeper's creed </text:span>based on the books she read, and sauntered over to Kathryn's table. “Something wrong with your drink?” Carla asked as she took the chair opposite to Kathryn.</text:p>
      <text:p text:style-name="P6"/>
      <text:p text:style-name="P6"><text:tab/>Kathryn looked up for a moment, shook her head, and turned back down <text:span text:style-name="T512">to</text:span> look even deeper at her <text:span text:style-name="T513">own </text:span>reflection. Carla was not put off <text:span text:style-name="T512">by this </text:span>however, and continued the conversation. “What could be <text:span text:style-name="T514">possibly </text:span>wrong when you're an ex-Admiral's daughter and an Admiral's girlfriend?” she asked. This time Kathryn did not even look up and <text:span text:style-name="T515">instead just</text:span> started to stir her drink more vigorously. “The ex-Admiral's other daughter and the Admiral's other girlfriend!” Carla said, answering her own question. “Come on, tell me what is wrong and I will listen.”</text:p>
      <text:p text:style-name="P6"/>
      <text:p text:style-name="P6"><text:tab/>“Nothing is wrong” Kathryn said, not even looking up.</text:p>
      <text:p text:style-name="P6"/>
      <text:p text:style-name="P6"><text:tab/>“Your face says otherwise” Carla commented. Kathryn finally looked up and over at her.</text:p>
      <text:p text:style-name="P6"><text:soft-page-break/></text:p>
      <text:p text:style-name="P6"><text:tab/>“Why do you want to know?” she asked <text:span text:style-name="T516">flatly. </text:span></text:p>
      <text:p text:style-name="P6"/>
      <text:p text:style-name="P6"><text:tab/>“Because I don't like seeing sad people in my bar” Carla replie<text:span text:style-name="T517">d.</text:span> “<text:span text:style-name="T517">N</text:span>ow, tell me what's wrong.”</text:p>
      <text:p text:style-name="P6"/>
      <text:p text:style-name="P6"><text:tab/>Kathryn sighed. “I do not know why I am telling you this...” <text:span text:style-name="T518">she began, seeing no other way to get Carla to leave her alone.</text:span> “I left Sanjuro alone with Kura so <text:span text:style-name="T519">they could</text:span>...” Kathryn continued, but lost steam towards the last part. Carla continued giving Kathryn a piercing look.</text:p>
      <text:p text:style-name="P6"/>
      <text:p text:style-name="P6"><text:tab/>“I left the Admiral with the Commander for, well... sex” she whispered <text:span text:style-name="T520">quietly</text:span>. Carla gave Kathryn a questioning look. “Kura was wanting it for awhile and she is my sister!” Kathryn <text:span text:style-name="T521">stated</text:span> defensively. “<text:span text:style-name="T521">A</text:span>nd I do not even know why I'm talking to you.” Kathryn turned back down to her reflection on the table.</text:p>
      <text:p text:style-name="P6"/>
      <text:p text:style-name="P6"><text:tab/>“Lieutenant Commander, does the Admiral really love you?” Carla asked, trying to make up for Kathryn's defensiveness. “<text:span text:style-name="T522">B</text:span>ecause if <text:span text:style-name="T523">he does love you, </text:span>does <text:span text:style-name="T524">it</text:span> matter who he sleeps with?”</text:p>
      <text:p text:style-name="P6"/>
      <text:p text:style-name="P6"><text:tab/>“I know he loves me...” Kathryn replied quietly, continuing to stare down at the table.</text:p>
      <text:p text:style-name="P6"/>
      <text:p text:style-name="P6"><text:tab/>“Would he be having sex with the Commander if you did not allow it?” Carla asked.</text:p>
      <text:p text:style-name="P6"/>
      <text:p text:style-name="P6"><text:tab/>“No...” Kathryn answered.</text:p>
      <text:p text:style-name="P6"/>
      <text:p text:style-name="P36"><text:tab/>“Then there is no reason to be sad!” Carla exclaimed. “<text:span text:style-name="T525">T</text:span>he man obviously loves you, <text:span text:style-name="T526">and</text:span> besides, he would be crazy not to be with you. You <text:span text:style-name="T527">are</text:span> young, pretty, and devoted. What more could he want?” Kathryn looked up and over at Carla.</text:p>
      <text:p text:style-name="P36"/>
      <text:p text:style-name="P36"><text:tab/>“Thank you” she <text:span text:style-name="T530">stated</text:span> quietly. Carla smiled.</text:p>
      <text:p text:style-name="P6"/>
      <text:p text:style-name="P6"><text:tab/>“I am here to help” Carla commented, <text:span text:style-name="T528">feeling her duties to now be complete.</text:span> Just then Kathryn's communicator sounded.</text:p>
      <text:p text:style-name="P6"/>
      <text:p text:style-name="P6"><text:tab/>“You can come back now” Sanjuro's voice said through <text:span text:style-name="T529">the device, beckoning her home</text:span>. Carla noticed how Kathryn's face glowed upon hearing <text:span text:style-name="T552">it.</text:span></text:p>
      <text:p text:style-name="P6"/>
      <text:p text:style-name="P6"><text:tab/>“Thank you <text:span text:style-name="T531">for everything!</text:span>” Kathryn <text:span text:style-name="T532">acknowledged</text:span> once again, shaking Carla's hand. “Oh, <text:span text:style-name="T532">and </text:span>if you ever tell anyone about this I will have to kill you!” she noted hurriedly, running out of the bar in the direction of the Admiral's quarters. Carla looked down at Kathryn's basically untouched drink.</text:p>
      <text:p text:style-name="P6"/>
      <text:p text:style-name="P6"><text:tab/>“She's a nice girl” Carla thought, as she drank a sip from Kathryn's glass.</text:p>
      <text:p text:style-name="P44"/>
      <text:p text:style-name="P6"/>
      <text:p text:style-name="P6"><text:tab/>Sanjuro like any man was tired after his <text:span text:style-name="T536">exertion, and it</text:span> did not help matters that Kura was <text:span text:style-name="T533">a </text:span>naturally energetic woman. All he really wanted to do <text:span text:style-name="T534">now </text:span>was eat and rest. Kathryn however had other ideas, <text:span text:style-name="T535">something to </text:span>which Sanjuro <text:span text:style-name="T536">somehow willingly </text:span>submitted. He was <text:span text:style-name="T536">beginning</text:span> to realize <text:span text:style-name="T536">that </text:span>he no longer had <text:span text:style-name="T536">any </text:span>control over his own destiny. The music played softly from the radio as Kathryn and Sanjuro danced. She was once again wearing her dress uniform, moving her feet slowly to the beat, her head on Sanjuro's shoulder. She looked so happy, her eyes closed in comfort. Sanjuro spent a few moments gazing at her beautiful face in quiet contemplation.</text:p>
      <text:p text:style-name="P6"><text:soft-page-break/></text:p>
      <text:p text:style-name="P6"><text:tab/>“Kathryn?” Sanjuro asked quietly as a new more active track came from the radio.</text:p>
      <text:p text:style-name="P6"/>
      <text:p text:style-name="P6"><text:tab/>“Hmm?” she responded comfortably, her head still on his shoulder.</text:p>
      <text:p text:style-name="P6"/>
      <text:p text:style-name="P6"><text:tab/>“What finally made you change your mind about Kura?” Sanjuro continued, feeling Kathryn's skirt brush against his leg.</text:p>
      <text:p text:style-name="P6"/>
      <text:p text:style-name="P37"><text:tab/>“She is my sister” she replied calmly. “You do nice things for your siste<text:span text:style-name="T537">r.”</text:span></text:p>
      <text:p text:style-name="P6"/>
      <text:p text:style-name="P6"><text:tab/>“But what was it that really changed your mind?” Sanjuro inquired, <text:span text:style-name="T538">not content with that as an answer</text:span>. Kathryn lifted her head from Sanjuro's shoulder and looked him in the eye. </text:p>
      <text:p text:style-name="P6"/>
      <text:p text:style-name="P6"><text:tab/>“I thought for a while about the look that was on Kura's face after she tried to strangle me” Kathryn said, her feet still moving to the beat. Sanjuro admired her <text:span text:style-name="T539">multitasking</text:span> skills. “She looked so scared and caring. It got me thinking about how I cared for her...”</text:p>
      <text:p text:style-name="P6"/>
      <text:p text:style-name="P6"><text:tab/>“What do you mean?” Sanjuro <text:span text:style-name="T539">interjected </text:span>curiously.</text:p>
      <text:p text:style-name="P6"/>
      <text:p text:style-name="P6"><text:tab/>“She was separated from you for a <text:span text:style-name="T540">very </text:span>long time and when she came back she <text:span text:style-name="T541">suddenly </text:span>found <text:span text:style-name="T541">out that</text:span> she <text:span text:style-name="T541">now </text:span>had to share you with me” Kathryn elaborated. “<text:span text:style-name="T541">I</text:span>t made me feel a little guilty, so I wanted to make it up to her.”</text:p>
      <text:p text:style-name="P6"/>
      <text:p text:style-name="P6"><text:tab/>“So you let her...” Sanjuro started, but was cut off by a quick “yes” from Kathryn. She nestled her head back <text:span text:style-name="T541">in</text:span>to its comfortable position on Sanjuro's shoulder. Sanjuro felt her soft hair brush against his neck. They continued to dance slowly for a couple of minutes.</text:p>
      <text:p text:style-name="P6"/>
      <text:p text:style-name="P6"><text:tab/>“Sanjuro...” Kathryn commented <text:span text:style-name="T542">again</text:span> finally.</text:p>
      <text:p text:style-name="P6"/>
      <text:p text:style-name="P6"><text:tab/>“Yes?” Sanjuro responded.</text:p>
      <text:p text:style-name="P6"/>
      <text:p text:style-name="P6"><text:tab/>“When you were alone with Kura...” Kathryn sta<text:span text:style-name="T543">r</text:span>ted.</text:p>
      <text:p text:style-name="P6"/>
      <text:p text:style-name="P6"><text:tab/>“Yes?” Sanjuro said again, a bit eerie of the comment.</text:p>
      <text:p text:style-name="P6"/>
      <text:p text:style-name="P6"><text:tab/>“When you were alone with Kura I think I felt a little of what made her try to kill me” Kathryn finished, smiling up at Sanjuro. Sanjuro smiled back at her, seeing the affection in her face. Eventually the music stopped and Kathryn finally decided that it was time for bed. She laid down on the couch and tried to get some sleep. Sanjuro walked over into his bedroom to see Kura still naked and sprawled across the bed. There was obviously no way of going to sleep there without disturbing Kura. Sanjuro walked <text:span text:style-name="T544">back </text:span>over to the living room.</text:p>
      <text:p text:style-name="P6"/>
      <text:p text:style-name="P40"><text:tab/>Sanjuro slipped onto the couch beside Kathryn, <text:span text:style-name="T550">who was still grateful for the attention</text:span>. She cuddled up to Sanjuro and put her head on his chest, falling asleep with the same comfortable smile she had <text:span text:style-name="T545">been wearing </text:span>when she was dancing. Sanjuro <text:span text:style-name="T546">just </text:span>laid there, stroking her soft hair and thinking <text:span text:style-name="T551">to himself f</text:span>or a few moments. Toshiro and Baku were finally getting their share of luck with the fairer sex, Kura and Kathryn seemed to be working out a way to share him between them, <text:span text:style-name="T547">and</text:span> <text:span text:style-name="T547">Nathaniel was taking even more steps in getting over his troubled past. </text:span>Sanjuro fell asleep <text:span text:style-name="T548">in </text:span>the knowledge that things were finally <text:span text:style-name="T549">beginning to </text:span>wor<text:span text:style-name="T549">k</text:span> out for the better <text:span text:style-name="T549">again.</text:span></text:p>
      <text:p text:style-name="P4"><text:soft-page-break/></text:p>
      <text:p text:style-name="P5">THE END</text:p>
      <text:p text:style-name="P6"/>
      <text:p text:style-name="P38">June 3-4-5-6-7-8-10-11, 2008</text:p>
      <text:p text:style-name="P38"/>
      <text:p text:style-name="P39">Review read and cleaned up on March 16-24-30, 2014 and May 11,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ejaVu LGC Sans" style:font-size-asian="12pt" style:language-asian="zxx" style:country-asian="none" style:font-name-complex="DejaVu LGC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paragraph-properties style:writing-mode="lr-tb"/>
      <style:text-properties style:font-name="Liberation Serif1" fo:font-family="'Liberation Serif'" fo:font-size="12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Build-3</meta:generator>
    <meta:initial-creator>Graham Wilson</meta:initial-creator>
    <meta:creation-date>2008-06-02T23:55:07</meta:creation-date>
    <dc:date>2014-10-07T00:22:24.372002897</dc:date>
    <meta:editing-cycles>1066</meta:editing-cycles>
    <meta:editing-duration>PT23H22M9S</meta:editing-duration>
    <meta:document-statistic meta:table-count="0" meta:image-count="0" meta:object-count="0" meta:page-count="23" meta:paragraph-count="297" meta:word-count="10850" meta:character-count="62697" meta:non-whitespace-character-count="51821"/>
    <meta:user-defined meta:name="Info 1"/>
    <meta:user-defined meta:name="Info 2"/>
    <meta:user-defined meta:name="Info 3"/>
    <meta:user-defined meta:name="Info 4"/>
  </office:meta>
</office:document-meta>
</file>