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3" style:family="paragraph" style:parent-style-name="Standard">
      <style:paragraph-properties fo:text-align="center" style:justify-single-word="false"/>
      <style:text-properties fo:font-style="normal" fo:font-weight="normal" officeooo:paragraph-rsid="005173d7" style:font-style-asian="normal" style:font-weight-asian="normal" style:font-style-complex="normal" style:font-weight-complex="normal"/>
    </style:style>
    <style:style style:name="P4" style:family="paragraph" style:parent-style-name="Standard">
      <style:text-properties fo:font-style="normal" fo:font-weight="normal" officeooo:paragraph-rsid="002b3820" style:font-style-asian="normal" style:font-weight-asian="normal" style:font-style-complex="normal" style:font-weight-complex="normal"/>
    </style:style>
    <style:style style:name="P5" style:family="paragraph" style:parent-style-name="Standard">
      <style:text-properties fo:font-style="normal" fo:font-weight="normal" officeooo:paragraph-rsid="002d428d" style:font-style-asian="normal" style:font-weight-asian="normal" style:font-style-complex="normal" style:font-weight-complex="normal"/>
    </style:style>
    <style:style style:name="P6" style:family="paragraph" style:parent-style-name="Standard">
      <style:text-properties fo:font-style="normal" fo:font-weight="normal" officeooo:paragraph-rsid="003d0626" style:font-style-asian="normal" style:font-weight-asian="normal" style:font-style-complex="normal" style:font-weight-complex="normal"/>
    </style:style>
    <style:style style:name="P7" style:family="paragraph" style:parent-style-name="Standard">
      <style:text-properties fo:font-style="normal" fo:font-weight="normal" officeooo:paragraph-rsid="004ce14b" style:font-style-asian="normal" style:font-weight-asian="normal" style:font-style-complex="normal" style:font-weight-complex="normal"/>
    </style:style>
    <style:style style:name="P8" style:family="paragraph" style:parent-style-name="Standard">
      <style:text-properties fo:font-style="normal" fo:font-weight="normal" officeooo:paragraph-rsid="0053c331" style:font-style-asian="normal" style:font-weight-asian="normal" style:font-style-complex="normal" style:font-weight-complex="normal"/>
    </style:style>
    <style:style style:name="P9"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center" style:justify-single-word="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1" style:family="paragraph" style:parent-style-name="Standard">
      <style:paragraph-properties fo:text-align="center" style:justify-single-word="false"/>
      <style:text-properties fo:font-size="15pt" fo:language="en" fo:country="CA" fo:font-weight="bold" officeooo:paragraph-rsid="005173d7" style:font-size-asian="15pt" style:font-weight-asian="bold" style:font-size-complex="15pt" style:font-weight-complex="bold"/>
    </style:style>
    <style:style style:name="P12" style:family="paragraph" style:parent-style-name="Standard">
      <style:paragraph-properties fo:text-align="center" style:justify-single-word="false"/>
      <style:text-properties fo:language="en" fo:country="CA" officeooo:paragraph-rsid="005173d7"/>
    </style:style>
    <style:style style:name="P13" style:family="paragraph" style:parent-style-name="Standard">
      <style:text-properties fo:language="en" fo:country="CA" officeooo:paragraph-rsid="005173d7"/>
    </style:style>
    <style:style style:name="P14" style:family="paragraph" style:parent-style-name="Standard">
      <style:paragraph-properties fo:padding="0.074cm" fo:border-left="none" fo:border-right="none" fo:border-top="none" fo:border-bottom="0.06pt solid #000000" style:join-border="false"/>
      <style:text-properties fo:font-style="normal" fo:font-weight="normal" style:font-style-asian="normal" style:font-weight-asian="normal"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style:font-style-asian="italic" style:font-style-complex="italic"/>
    </style:style>
    <style:style style:name="T3" style:family="text">
      <style:text-properties officeooo:rsid="0005ed53"/>
    </style:style>
    <style:style style:name="T4" style:family="text">
      <style:text-properties officeooo:rsid="00063263"/>
    </style:style>
    <style:style style:name="T5" style:family="text">
      <style:text-properties officeooo:rsid="0007bce8"/>
    </style:style>
    <style:style style:name="T6" style:family="text">
      <style:text-properties officeooo:rsid="0007f009"/>
    </style:style>
    <style:style style:name="T7" style:family="text">
      <style:text-properties officeooo:rsid="00091760"/>
    </style:style>
    <style:style style:name="T8" style:family="text">
      <style:text-properties officeooo:rsid="000a54a4"/>
    </style:style>
    <style:style style:name="T9" style:family="text">
      <style:text-properties officeooo:rsid="000ad0a4"/>
    </style:style>
    <style:style style:name="T10" style:family="text">
      <style:text-properties officeooo:rsid="000c71b6"/>
    </style:style>
    <style:style style:name="T11" style:family="text">
      <style:text-properties officeooo:rsid="000cba2f"/>
    </style:style>
    <style:style style:name="T12" style:family="text">
      <style:text-properties officeooo:rsid="000d9446"/>
    </style:style>
    <style:style style:name="T13" style:family="text">
      <style:text-properties officeooo:rsid="000ea110"/>
    </style:style>
    <style:style style:name="T14" style:family="text">
      <style:text-properties officeooo:rsid="0011731d"/>
    </style:style>
    <style:style style:name="T15" style:family="text">
      <style:text-properties officeooo:rsid="00132512"/>
    </style:style>
    <style:style style:name="T16" style:family="text">
      <style:text-properties officeooo:rsid="0013e1f7"/>
    </style:style>
    <style:style style:name="T17" style:family="text">
      <style:text-properties officeooo:rsid="0015d573"/>
    </style:style>
    <style:style style:name="T18" style:family="text">
      <style:text-properties officeooo:rsid="0016a4c8"/>
    </style:style>
    <style:style style:name="T19" style:family="text">
      <style:text-properties officeooo:rsid="00189289"/>
    </style:style>
    <style:style style:name="T20" style:family="text">
      <style:text-properties officeooo:rsid="001a776b"/>
    </style:style>
    <style:style style:name="T21" style:family="text">
      <style:text-properties officeooo:rsid="001bb49e"/>
    </style:style>
    <style:style style:name="T22" style:family="text">
      <style:text-properties officeooo:rsid="001bd98a"/>
    </style:style>
    <style:style style:name="T23" style:family="text">
      <style:text-properties officeooo:rsid="001cff80"/>
    </style:style>
    <style:style style:name="T24" style:family="text">
      <style:text-properties officeooo:rsid="001d2b65"/>
    </style:style>
    <style:style style:name="T25" style:family="text">
      <style:text-properties officeooo:rsid="001f0203"/>
    </style:style>
    <style:style style:name="T26" style:family="text">
      <style:text-properties officeooo:rsid="002058f9"/>
    </style:style>
    <style:style style:name="T27" style:family="text">
      <style:text-properties officeooo:rsid="00229709"/>
    </style:style>
    <style:style style:name="T28" style:family="text">
      <style:text-properties officeooo:rsid="00229aaf"/>
    </style:style>
    <style:style style:name="T29" style:family="text">
      <style:text-properties officeooo:rsid="00235450"/>
    </style:style>
    <style:style style:name="T30" style:family="text">
      <style:text-properties officeooo:rsid="0024e70e"/>
    </style:style>
    <style:style style:name="T31" style:family="text">
      <style:text-properties officeooo:rsid="0026a945"/>
    </style:style>
    <style:style style:name="T32" style:family="text">
      <style:text-properties officeooo:rsid="0027a906"/>
    </style:style>
    <style:style style:name="T33" style:family="text">
      <style:text-properties officeooo:rsid="0027a90d"/>
    </style:style>
    <style:style style:name="T34" style:family="text">
      <style:text-properties officeooo:rsid="0028d31b"/>
    </style:style>
    <style:style style:name="T35" style:family="text">
      <style:text-properties officeooo:rsid="0029c143"/>
    </style:style>
    <style:style style:name="T36" style:family="text">
      <style:text-properties officeooo:rsid="002b3820"/>
    </style:style>
    <style:style style:name="T37" style:family="text">
      <style:text-properties officeooo:rsid="002d1c74"/>
    </style:style>
    <style:style style:name="T38" style:family="text">
      <style:text-properties officeooo:rsid="0031ef2d"/>
    </style:style>
    <style:style style:name="T39" style:family="text">
      <style:text-properties officeooo:rsid="003428da"/>
    </style:style>
    <style:style style:name="T40" style:family="text">
      <style:text-properties officeooo:rsid="00356f06"/>
    </style:style>
    <style:style style:name="T41" style:family="text">
      <style:text-properties officeooo:rsid="00395315"/>
    </style:style>
    <style:style style:name="T42" style:family="text">
      <style:text-properties officeooo:rsid="003a7a58"/>
    </style:style>
    <style:style style:name="T43" style:family="text">
      <style:text-properties officeooo:rsid="003c3e86"/>
    </style:style>
    <style:style style:name="T44" style:family="text">
      <style:text-properties officeooo:rsid="003d0626"/>
    </style:style>
    <style:style style:name="T45" style:family="text">
      <style:text-properties officeooo:rsid="003ea72b"/>
    </style:style>
    <style:style style:name="T46" style:family="text">
      <style:text-properties officeooo:rsid="003fd677"/>
    </style:style>
    <style:style style:name="T47" style:family="text">
      <style:text-properties officeooo:rsid="004093cd"/>
    </style:style>
    <style:style style:name="T48" style:family="text">
      <style:text-properties officeooo:rsid="00413c5d"/>
    </style:style>
    <style:style style:name="T49" style:family="text">
      <style:text-properties officeooo:rsid="00425911"/>
    </style:style>
    <style:style style:name="T50" style:family="text">
      <style:text-properties officeooo:rsid="00456864"/>
    </style:style>
    <style:style style:name="T51" style:family="text">
      <style:text-properties officeooo:rsid="0046cd00"/>
    </style:style>
    <style:style style:name="T52" style:family="text">
      <style:text-properties officeooo:rsid="0046eae1"/>
    </style:style>
    <style:style style:name="T53" style:family="text">
      <style:text-properties officeooo:rsid="0049334f"/>
    </style:style>
    <style:style style:name="T54" style:family="text">
      <style:text-properties officeooo:rsid="004bd0ea"/>
    </style:style>
    <style:style style:name="T55" style:family="text">
      <style:text-properties officeooo:rsid="004c837a"/>
    </style:style>
    <style:style style:name="T56" style:family="text">
      <style:text-properties officeooo:rsid="004ce14b"/>
    </style:style>
    <style:style style:name="T57" style:family="text">
      <style:text-properties officeooo:rsid="004e9c22"/>
    </style:style>
    <style:style style:name="T58" style:family="text">
      <style:text-properties officeooo:rsid="004fadc9"/>
    </style:style>
    <style:style style:name="T59" style:family="text">
      <style:text-properties officeooo:rsid="00508a19"/>
    </style:style>
    <style:style style:name="T60" style:family="text">
      <style:text-properties officeooo:rsid="00514fe7"/>
    </style:style>
    <style:style style:name="T61" style:family="text">
      <style:text-properties officeooo:rsid="005173d7"/>
    </style:style>
    <style:style style:name="T62" style:family="text">
      <style:text-properties style:font-name="Liberation Serif1" fo:font-size="12pt" fo:language="en" fo:country="CA" officeooo:rsid="02f876ac"/>
    </style:style>
    <style:style style:name="T63" style:family="text">
      <style:text-properties style:font-name="Liberation Serif1" fo:font-size="12pt" fo:language="en" fo:country="CA" officeooo:rsid="0053c720"/>
    </style:style>
    <style:style style:name="T64" style:family="text">
      <style:text-properties officeooo:rsid="00540f9a"/>
    </style:style>
    <style:style style:name="T65" style:family="text">
      <style:text-properties officeooo:rsid="00561154"/>
    </style:style>
    <style:style style:name="T66" style:family="text">
      <style:text-properties officeooo:rsid="005885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hogo: Looking <text:span text:style-name="T53">F</text:span>or <text:span text:style-name="T53">T</text:span>he Next Best Thing</text:p>
      <text:p text:style-name="P2">By Hamish <text:span text:style-name="T3">Paul </text:span>Wilson.</text:p>
      <text:p text:style-name="P9">Edited by Graham L. Wilson.</text:p>
      <text:p text:style-name="P2"/>
      <text:p text:style-name="P2">Thanks to Monolith Productions for the <text:span text:style-name="T2">Shogo</text:span> game and characters.</text:p>
      <text:p text:style-name="P1"/>
      <text:p text:style-name="P1"><text:tab/>“THEY'RE DEAD!”</text:p>
      <text:p text:style-name="P1"/>
      <text:p text:style-name="P1"><text:tab/>“I DID NOT KILL THEM!”</text:p>
      <text:p text:style-name="P1"/>
      <text:p text:style-name="P1"><text:tab/>“DENIAL! YOU KILLED THEM!”</text:p>
      <text:p text:style-name="P1"><text:tab/></text:p>
      <text:p text:style-name="P1"><text:tab/>“NO!” Sanjuro screamed and woke roughly, sweating heavily. He found himself in his quarters, and he thought he should have a look for Kura, Toshiro, and Baku. Then he remembered; they were i<text:span text:style-name="T4">n fact</text:span> dead. <text:span text:style-name="T5">T</text:span>hat did not mean that there was <text:span text:style-name="T5">still </text:span>not anyone <text:span text:style-name="T5">left</text:span> for him to see <text:span text:style-name="T5">however</text:span>. Sanjuro <text:span text:style-name="T6">got</text:span> up and headed out of his quarters, <text:span text:style-name="T7">and entered</text:span> Kathryn's <text:span text:style-name="T7">room</text:span> quietly. She was sleeping <text:span text:style-name="T8">noiselessly</text:span> in her bed, enjoying a <text:span text:style-name="T8">rare </text:span>moment of peac<text:span text:style-name="T8">e kept separate </text:span>from <text:span text:style-name="T9">all </text:span>the turmoils of <text:span text:style-name="T9">her </text:span>recent life. Sanjuro sat down on a chair and looked at Kathryn, thinking <text:span text:style-name="T10">over</text:span> his grievances. <text:span text:style-name="T11">Despite it all </text:span>Kathryn was <text:span text:style-name="T12">still</text:span> a light sleeper, and awoke when something in her <text:span text:style-name="T13">subconscious mind</text:span> sensed Sanjuro's presence.</text:p>
      <text:p text:style-name="P1"/>
      <text:p text:style-name="P1"><text:tab/>“What is it?” she groggily <text:span text:style-name="T15">asked</text:span> while opening her eyes. She just needed to have one look at Sanjuro's face and expression to tell what the problem was. She thought for a few moments, choosing the right words for her response carefully. “The dream again?” she <text:span text:style-name="T14">inquired softly</text:span>.</text:p>
      <text:p text:style-name="P1"/>
      <text:p text:style-name="P1"><text:tab/>“Yes...” Sanjuro almost muttered, never being good at vocalizing his feelings. Kathryn was still considering her best option to console her friend. She sat up in bed, and finally decided that the simple approach was the best. She leaned over and embraced her <text:span text:style-name="T64">him</text:span>, and Sanjuro was almost at the brink of crying. Sanjuro took comfort in her embrace; <text:span text:style-name="T16">dealing with </text:span>emotions <text:span text:style-name="T16">was </text:span>Kathryn's specialty.</text:p>
      <text:p text:style-name="P14"/>
      <text:p text:style-name="P1"/>
      <text:p text:style-name="P1"><text:tab/>Sanjuro was found to have Post Traumatic Stress Syndrome as a result of Kura, Toshiro, and Baku's <text:span text:style-name="T17">untimely </text:span>deaths, <text:span text:style-name="T18">and had been </text:span>given many days of shore leave <text:span text:style-name="T18">in order</text:span> undergo his “recovery”. If anything the free time was only making things worse, <text:span text:style-name="T19">as </text:span>when he was working Sanjuro could concentrate on other things. When he had free time his thoughts always drifted to the dark side of his mind, which always caused <text:span text:style-name="T20">him</text:span> trouble. Except when <text:span text:style-name="T21">he was </text:span>discussing with a certain someone...</text:p>
      <text:p text:style-name="P1"/>
      <text:p text:style-name="P1"><text:tab/>“It is not your fault...” Kathryn <text:span text:style-name="T64">soothed</text:span> gently as Sanjuro related last night's dream <text:span text:style-name="T22">to her.</text:span></text:p>
      <text:p text:style-name="P1"/>
      <text:p text:style-name="P1"><text:tab/>“Tell that to my subconscious” Sanjuro said frustrated. </text:p>
      <text:p text:style-name="P1"/>
      <text:p text:style-name="P1"><text:tab/>“I believe it is not your fault, <text:span text:style-name="T23">and </text:span>you need to do it too...” Kathryn continued <text:span text:style-name="T24">unfazed.</text:span></text:p>
      <text:p text:style-name="P1"/>
      <text:p text:style-name="P1"><text:tab/>“It is easier for you, you were not there!” Sanjuro snapped, cutting her off. Kathryn's face turned to stone. “<text:span text:style-name="T25">Sorry, </text:span>I did not mean it that way...” Sanjuro <text:span text:style-name="T26">added </text:span>quickly and apologetically, <text:span text:style-name="T26">fully aware that he had been out of line.</text:span></text:p>
      <text:p text:style-name="P4"/>
      <text:p text:style-name="P5"><text:tab/>“It's okay” Kathryn <text:span text:style-name="T27">acknowledged </text:span>quietly, embrac<text:span text:style-name="T27">ing</text:span> Sanjuro <text:span text:style-name="T27">again </text:span>and rest<text:span text:style-name="T28">ing</text:span> her head on his shoulder. Then they both started to cry, comforting each other communally. <text:span text:style-name="T33">After awhile the two finally </text:span><text:soft-page-break/><text:span text:style-name="T33">separated, and Kathryn returned to her other outlet, staring at a wall of text on her computer screen. She</text:span> <text:span text:style-name="T35">had</text:span> not <text:span text:style-name="T35">been directly</text:span> involved with Kura, Toshiro, and Baku's death<text:span text:style-name="T40">s</text:span>, and was never found to have any ailments. She still worked at her communications desk, but she was definitely not the same person. She had become <text:span text:style-name="T36">more </text:span>distant and depressed, keeping to herself as much as she could <text:span text:style-name="T37">except when seeing Sanjuro</text:span>. Her writings were <text:span text:style-name="T29">also </text:span>showing this, <text:span text:style-name="T30">with her now </text:span>creating depressing <text:span text:style-name="T29">ballads</text:span> instead of her usual literary works.</text:p>
      <text:p text:style-name="P5"/>
      <text:p text:style-name="P5"><text:span text:style-name="T34"><text:tab/>After completing her latest piece, she printed it out and gave a copy to Sanjuro, hopeful that seeing it would help boost his faith in her by ensuring that he did know that she really did understand how he was feeling. </text:span>“Why do you write this when it only makes you upset?” Sanjuro asked <text:span text:style-name="T38">upon finally reading it. It was not the response that she had hoped for at all.</text:span></text:p>
      <text:p text:style-name="P1"/>
      <text:p text:style-name="P1"><text:tab/>“I feel better when I put my feelings on paper” Kathryn replied <text:span text:style-name="T39">downheartedly.</text:span></text:p>
      <text:p text:style-name="P1"/>
      <text:p text:style-name="P1"><text:tab/>“You only seem upset” Sanjuro commented. Kathryn decided it was best not to argue, and started to do another grammar check.</text:p>
      <text:p text:style-name="P14"/>
      <text:p text:style-name="P1"/>
      <text:p text:style-name="P1"><text:tab/>“YOU ARE GUILTY!”</text:p>
      <text:p text:style-name="P1"/>
      <text:p text:style-name="P6"><text:tab/>Sanjuro had not realized that he had fallen asleep, <text:span text:style-name="T31">and</text:span> f<text:span text:style-name="T31">ound</text:span> himself <text:span text:style-name="T32">lying alone</text:span> on Kathryn's couch. Her writings were still lying on his chest, the paper crinkling as he got up. He looked about the room, and realized that it was around midnight. Kathryn was asleep in her bed, this time with a troubled grimace on her face. She stirred however the moment Sanjuro pulled himself off <text:span text:style-name="T41">the</text:span> couch. “Don't go!” she called out, <text:span text:style-name="T42">and</text:span> Sanjuro complied. <text:span text:style-name="T42">He</text:span> seated himself <text:span text:style-name="T42">down </text:span>bedside her, <text:span text:style-name="T42">and t</text:span>he two sat side by side for a moment in silence. Many thoughts were going through Sanjuro's head. Some were of course <text:span text:style-name="T42">still about</text:span> Kura, Toshiro, and Baku's deaths, which always seemed to be lurking somewhere in his <text:span text:style-name="T43">consciousnesses.</text:span></text:p>
      <text:p text:style-name="P6"/>
      <text:p text:style-name="P8"><text:tab/>He <text:span text:style-name="T44">was </text:span>also consider<text:span text:style-name="T44">ing</text:span> <text:span text:style-name="T44">how terribly</text:span> important Kathryn had become in his life during recent times. Sanjuro always felt terribly lonely when she was gone, <text:span text:style-name="T44">because deep down he did know that </text:span>she <text:span text:style-name="T48">really was the only who </text:span>could <text:span text:style-name="T48">truly </text:span>understand. Sanjuro turned his head towards Kathryn, <text:span text:style-name="T45">something </text:span>which <text:span text:style-name="T47">she</text:span> responded <text:span text:style-name="T45">to </text:span>by <text:span text:style-name="T49">staring down</text:span> at her feet, <text:span text:style-name="T46">as for some reason she now felt unable</text:span> to hold his gaze. Sanjuro <text:span text:style-name="T50">allowed himself to think on the matter for a few more moments before</text:span> deciding on something. He then leaned over and kissed Kathryn on the lips. Her eyes widened for a second, but then she accepted it gently. She had suspicions about how much the two of them <text:span text:style-name="T51">now </text:span>meant to each other, but this would seem to conf<text:span text:style-name="T65">i</text:span>rm it.</text:p>
      <text:p text:style-name="P8"/>
      <text:p text:style-name="P8"><text:span text:style-name="T52"><text:tab/>Both of </text:span>them <text:span text:style-name="T52">then</text:span> <text:span text:style-name="T54">continued to </text:span>look at each other for a few seconds, <text:span text:style-name="T52">trying their best to decide on one another. </text:span>“I love you” Kathryn whispered, and Sanjuro smiled. <text:span text:style-name="T53">It was the right move after all. </text:span></text:p>
      <text:p text:style-name="P14"/>
      <text:p text:style-name="P1"/>
      <text:p text:style-name="P7"><text:tab/>It was a different Kathryn that entered Sanjuro's quarters after her duties at communications that morning; she <text:span text:style-name="T55">now </text:span>had a spring in her step and twinkle in her eye. “It is good to see you smiling again” Sanjuro noted, <text:span text:style-name="T56">feeling better himself. </text:span>She answered by giving him a warm hug and a light kiss.</text:p>
      <text:p text:style-name="P7"/>
      <text:p text:style-name="P7"><text:tab/>“I have had a good day” she <text:span text:style-name="T57">declared</text:span> pleasantly, in a tone of voice she had not used in a <text:span text:style-name="T58">very</text:span> long time, <text:span text:style-name="T58">not since before the incident. </text:span>Sanjuro then remembered that the radio was still running, and <text:soft-page-break/>he walked <text:span text:style-name="T59">over</text:span> to shut it off.</text:p>
      <text:p text:style-name="P1"/>
      <text:p text:style-name="Standard"><text:span text:style-name="T1"><text:tab/>“</text:span>I appreciate the best, <text:span text:style-name="T59">b</text:span>ut I'm settling for less, '<text:span text:style-name="T59">c</text:span>ause I'm looking for the next best thing.<text:span text:style-name="T1">”</text:span></text:p>
      <text:p text:style-name="P1"/>
      <text:p text:style-name="P1"><text:tab/>Sanjuro flicked the off switch, and returned <text:span text:style-name="T60">to his expecting lover</text:span>. A deep smile appeared on Kathryn's face as Sanjuro kissed her again. In some ways she felt guilty about letting herself get this involved with Sanjuro so soon after Kura's death, but then it was helping both of them confront the past. Kathryn had always known that she loved Sanjuro deep down inside since she was a teenager. She did however wonder what Sanjuro's true feelings were. Did he really love her, or was he only with her under some deep desperate need? Sadly she suspected the latter. Oh well, either way, she would love him and be the best lover she could be.</text:p>
      <text:p text:style-name="P1"/>
      <text:p text:style-name="P1"><text:tab/>She expressed this thought into words, “I love you, Sanjuro”.</text:p>
      <text:p text:style-name="P1"/>
      <text:p text:style-name="P1"><text:tab/> Sanjuro looked into her beautiful face and eyes and said “<text:span text:style-name="T66">M</text:span>e too, dear”. Kathryn embraced him, kissed him, and pushed him down onto the bed.</text:p>
      <text:p text:style-name="P1"/>
      <text:p text:style-name="P11">THE END</text:p>
      <text:p text:style-name="P13"/>
      <text:p text:style-name="P12"><text:span text:style-name="T61">May 19,</text:span> 2008</text:p>
      <text:p text:style-name="P12"/>
      <text:p text:style-name="P3"><text:span text:style-name="T62">Review read and cleaned up on </text:span><text:span text:style-name="T63">September 16,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Build-3</meta:generator>
    <meta:initial-creator>Graham Wilson</meta:initial-creator>
    <meta:creation-date>2008-05-18T23:50:06</meta:creation-date>
    <dc:date>2014-10-06T23:33:23.744614581</dc:date>
    <meta:editing-cycles>125</meta:editing-cycles>
    <meta:editing-duration>PT3H48M20S</meta:editing-duration>
    <meta:document-statistic meta:table-count="0" meta:image-count="0" meta:object-count="0" meta:page-count="3" meta:paragraph-count="33" meta:word-count="1237" meta:character-count="7052" meta:non-whitespace-character-count="5818"/>
    <meta:user-defined meta:name="Info 1"/>
    <meta:user-defined meta:name="Info 2"/>
    <meta:user-defined meta:name="Info 3"/>
    <meta:user-defined meta:name="Info 4"/>
  </office:meta>
</office:document-meta>
</file>