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82f7b8"/>
    </style:style>
    <style:style style:name="P4" style:family="paragraph" style:parent-style-name="Standard">
      <style:paragraph-properties fo:text-align="start" style:justify-single-word="false"/>
      <style:text-properties officeooo:paragraph-rsid="0077bc14"/>
    </style:style>
    <style:style style:name="P5" style:family="paragraph" style:parent-style-name="Standard">
      <style:paragraph-properties fo:text-align="start" style:justify-single-word="false"/>
      <style:text-properties fo:font-style="normal" style:text-underline-style="none" style:font-style-asian="normal" style:font-style-complex="normal"/>
    </style:style>
    <style:style style:name="P6" style:family="paragraph" style:parent-style-name="Standard">
      <style:paragraph-properties fo:text-align="start" style:justify-single-word="false"/>
      <style:text-properties fo:font-style="normal" style:text-underline-style="none" officeooo:paragraph-rsid="00ae47fc" style:font-style-asian="normal" style:font-style-complex="normal"/>
    </style:style>
    <style:style style:name="P7" style:family="paragraph" style:parent-style-name="Standard">
      <style:paragraph-properties fo:text-align="start" style:justify-single-word="false"/>
      <style:text-properties fo:font-style="normal" style:text-underline-style="none" officeooo:paragraph-rsid="00afa9af" style:font-style-asian="normal" style:font-style-complex="normal"/>
    </style:style>
    <style:style style:name="P8" style:family="paragraph" style:parent-style-name="Standard">
      <style:paragraph-properties fo:text-align="start" style:justify-single-word="false"/>
      <style:text-properties fo:font-style="normal" style:text-underline-style="none" officeooo:paragraph-rsid="00df04ff" style:font-style-asian="normal" style:font-style-complex="normal"/>
    </style:style>
    <style:style style:name="P9" style:family="paragraph" style:parent-style-name="Standard">
      <style:paragraph-properties fo:text-align="start" style:justify-single-word="false"/>
      <style:text-properties fo:font-style="normal" style:text-underline-style="none" officeooo:paragraph-rsid="00f15f6c" style:font-style-asian="normal" style:font-style-complex="normal"/>
    </style:style>
    <style:style style:name="P10" style:family="paragraph" style:parent-style-name="Standard">
      <style:paragraph-properties fo:text-align="start" style:justify-single-word="false"/>
      <style:text-properties fo:font-style="normal" style:text-underline-style="none" officeooo:paragraph-rsid="00f93b08" style:font-style-asian="normal" style:font-style-complex="normal"/>
    </style:style>
    <style:style style:name="P11" style:family="paragraph" style:parent-style-name="Standard">
      <style:paragraph-properties fo:text-align="start" style:justify-single-word="false"/>
      <style:text-properties fo:font-style="normal" style:text-underline-style="none" officeooo:paragraph-rsid="00fc7604" style:font-style-asian="normal" style:font-style-complex="normal"/>
    </style:style>
    <style:style style:name="P12" style:family="paragraph" style:parent-style-name="Standard">
      <style:paragraph-properties fo:text-align="start" style:justify-single-word="false"/>
      <style:text-properties fo:font-style="normal" style:text-underline-style="none" officeooo:paragraph-rsid="011b029b" style:font-style-asian="normal" style:font-style-complex="normal"/>
    </style:style>
    <style:style style:name="P13" style:family="paragraph" style:parent-style-name="Standard">
      <style:paragraph-properties fo:text-align="start" style:justify-single-word="false"/>
      <style:text-properties fo:font-style="normal" style:text-underline-style="none" officeooo:paragraph-rsid="014cd5d3" style:font-style-asian="normal" style:font-style-complex="normal"/>
    </style:style>
    <style:style style:name="P14" style:family="paragraph" style:parent-style-name="Standard">
      <style:paragraph-properties fo:text-align="center" style:justify-single-word="false"/>
      <style:text-properties fo:font-style="normal" style:text-underline-style="none" style:font-style-asian="normal" style:font-style-complex="normal"/>
    </style:style>
    <style:style style:name="P15" style:family="paragraph" style:parent-style-name="Standard">
      <style:paragraph-properties fo:text-align="center" style:justify-single-word="false"/>
      <style:text-properties fo:font-style="normal" style:text-underline-style="none" officeooo:paragraph-rsid="0131a210" style:font-style-asian="normal" style:font-style-complex="normal"/>
    </style:style>
    <style:style style:name="P16"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7"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paragraph-properties fo:text-align="center" style:justify-single-word="false"/>
      <style:text-properties fo:font-size="15pt" fo:language="en" fo:country="CA" fo:font-weight="bold" officeooo:paragraph-rsid="0131a210" style:font-size-asian="15pt" style:font-weight-asian="bold" style:font-size-complex="15pt" style:font-weight-complex="bold"/>
    </style:style>
    <style:style style:name="P19" style:family="paragraph" style:parent-style-name="Standard">
      <style:text-properties officeooo:paragraph-rsid="000458f0"/>
    </style:style>
    <style:style style:name="P20" style:family="paragraph" style:parent-style-name="Standard">
      <style:text-properties officeooo:paragraph-rsid="000b4382"/>
    </style:style>
    <style:style style:name="P21" style:family="paragraph" style:parent-style-name="Standard">
      <style:text-properties officeooo:paragraph-rsid="0025779f"/>
    </style:style>
    <style:style style:name="P22" style:family="paragraph" style:parent-style-name="Standard">
      <style:text-properties officeooo:paragraph-rsid="002aece6"/>
    </style:style>
    <style:style style:name="P23" style:family="paragraph" style:parent-style-name="Standard">
      <style:text-properties officeooo:paragraph-rsid="00489f05"/>
    </style:style>
    <style:style style:name="P24" style:family="paragraph" style:parent-style-name="Standard">
      <style:text-properties officeooo:paragraph-rsid="006a95f1"/>
    </style:style>
    <style:style style:name="P25" style:family="paragraph" style:parent-style-name="Standard">
      <style:paragraph-properties fo:text-align="start" style:justify-single-word="false"/>
      <style:text-properties fo:language="en" fo:country="CA" fo:font-style="normal" style:text-underline-style="none" style:font-style-asian="normal" style:font-style-complex="normal"/>
    </style:style>
    <style:style style:name="P26" style:family="paragraph" style:parent-style-name="Standard">
      <style:paragraph-properties fo:text-align="center" style:justify-single-word="false"/>
      <style:text-properties fo:language="en" fo:country="CA" officeooo:paragraph-rsid="0131a210"/>
    </style:style>
    <style:style style:name="P27" style:family="paragraph" style:parent-style-name="Standard">
      <style:paragraph-properties fo:text-align="center" style:justify-single-word="false"/>
      <style:text-properties fo:language="en" fo:country="CA" officeooo:rsid="0319d5fd" officeooo:paragraph-rsid="0131a210"/>
    </style:style>
    <style:style style:name="P28" style:family="paragraph" style:parent-style-name="Standard">
      <style:text-properties fo:language="en" fo:country="CA" officeooo:paragraph-rsid="0131a210"/>
    </style:style>
    <style:style style:name="P29" style:family="paragraph" style:parent-style-name="Standard">
      <style:paragraph-properties fo:padding="0.074cm" fo:border-left="none" fo:border-right="none" fo:border-top="none" fo:border-bottom="0.06pt solid #000000" style:join-border="false"/>
    </style:style>
    <style:style style:name="P30" style:family="paragraph" style:parent-style-name="Standard">
      <style:paragraph-properties fo:text-align="center" style:justify-single-word="false"/>
      <style:text-properties style:text-underline-style="none" fo:font-weight="normal" style:font-weight-asian="normal" style:font-weight-complex="normal"/>
    </style:style>
    <style:style style:name="P31" style:family="paragraph" style:parent-style-name="Normal">
      <style:paragraph-properties fo:text-align="center" style:justify-single-word="false"/>
      <style:text-properties style:text-underline-style="none" fo:font-weight="normal" officeooo:paragraph-rsid="014e5e09"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849bc2" style:font-style-asian="normal" style:font-style-complex="normal"/>
    </style:style>
    <style:style style:name="T4" style:family="text">
      <style:text-properties fo:font-style="normal" style:text-underline-style="none" officeooo:rsid="00886887" style:font-style-asian="normal" style:font-style-complex="normal"/>
    </style:style>
    <style:style style:name="T5" style:family="text">
      <style:text-properties fo:font-style="normal" style:text-underline-style="none" officeooo:rsid="008cbb54" style:font-style-asian="normal" style:font-style-complex="normal"/>
    </style:style>
    <style:style style:name="T6" style:family="text">
      <style:text-properties fo:font-style="normal" style:text-underline-style="none" officeooo:rsid="008ceeca" style:font-style-asian="normal" style:font-style-complex="normal"/>
    </style:style>
    <style:style style:name="T7" style:family="text">
      <style:text-properties fo:font-style="normal" style:text-underline-style="none" officeooo:rsid="008df4a0" style:font-style-asian="normal" style:font-style-complex="normal"/>
    </style:style>
    <style:style style:name="T8" style:family="text">
      <style:text-properties fo:font-style="normal" style:font-style-asian="normal" style:font-style-complex="normal"/>
    </style:style>
    <style:style style:name="T9" style:family="text">
      <style:text-properties officeooo:rsid="0001ff55"/>
    </style:style>
    <style:style style:name="T10" style:family="text">
      <style:text-properties officeooo:rsid="0002b3d1"/>
    </style:style>
    <style:style style:name="T11" style:family="text">
      <style:text-properties officeooo:rsid="000458f0"/>
    </style:style>
    <style:style style:name="T12" style:family="text">
      <style:text-properties officeooo:rsid="0005e48a"/>
    </style:style>
    <style:style style:name="T13" style:family="text">
      <style:text-properties officeooo:rsid="000a0ff0"/>
    </style:style>
    <style:style style:name="T14" style:family="text">
      <style:text-properties officeooo:rsid="000aade0"/>
    </style:style>
    <style:style style:name="T15" style:family="text">
      <style:text-properties officeooo:rsid="000b4382"/>
    </style:style>
    <style:style style:name="T16" style:family="text">
      <style:text-properties officeooo:rsid="000c875a"/>
    </style:style>
    <style:style style:name="T17" style:family="text">
      <style:text-properties officeooo:rsid="000d9cac"/>
    </style:style>
    <style:style style:name="T18" style:family="text">
      <style:text-properties officeooo:rsid="000e6a2e"/>
    </style:style>
    <style:style style:name="T19" style:family="text">
      <style:text-properties officeooo:rsid="00137ac6"/>
    </style:style>
    <style:style style:name="T20" style:family="text">
      <style:text-properties officeooo:rsid="00152917"/>
    </style:style>
    <style:style style:name="T21" style:family="text">
      <style:text-properties officeooo:rsid="001835be"/>
    </style:style>
    <style:style style:name="T22" style:family="text">
      <style:text-properties officeooo:rsid="0019004c"/>
    </style:style>
    <style:style style:name="T23" style:family="text">
      <style:text-properties officeooo:rsid="001aa624"/>
    </style:style>
    <style:style style:name="T24" style:family="text">
      <style:text-properties officeooo:rsid="001c6438"/>
    </style:style>
    <style:style style:name="T25" style:family="text">
      <style:text-properties officeooo:rsid="001e967d"/>
    </style:style>
    <style:style style:name="T26" style:family="text">
      <style:text-properties officeooo:rsid="001fdce3"/>
    </style:style>
    <style:style style:name="T27" style:family="text">
      <style:text-properties officeooo:rsid="00207ab4"/>
    </style:style>
    <style:style style:name="T28" style:family="text">
      <style:text-properties officeooo:rsid="00225983"/>
    </style:style>
    <style:style style:name="T29" style:family="text">
      <style:text-properties officeooo:rsid="00231b92"/>
    </style:style>
    <style:style style:name="T30" style:family="text">
      <style:text-properties officeooo:rsid="00248829"/>
    </style:style>
    <style:style style:name="T31" style:family="text">
      <style:text-properties officeooo:rsid="0025779f"/>
    </style:style>
    <style:style style:name="T32" style:family="text">
      <style:text-properties officeooo:rsid="00273bb3"/>
    </style:style>
    <style:style style:name="T33" style:family="text">
      <style:text-properties officeooo:rsid="0027d08e"/>
    </style:style>
    <style:style style:name="T34" style:family="text">
      <style:text-properties officeooo:rsid="00282a35"/>
    </style:style>
    <style:style style:name="T35" style:family="text">
      <style:text-properties officeooo:rsid="00288abd"/>
    </style:style>
    <style:style style:name="T36" style:family="text">
      <style:text-properties officeooo:rsid="002aece6"/>
    </style:style>
    <style:style style:name="T37" style:family="text">
      <style:text-properties officeooo:rsid="002b4303"/>
    </style:style>
    <style:style style:name="T38" style:family="text">
      <style:text-properties officeooo:rsid="002ca8c8"/>
    </style:style>
    <style:style style:name="T39" style:family="text">
      <style:text-properties officeooo:rsid="002d9b36"/>
    </style:style>
    <style:style style:name="T40" style:family="text">
      <style:text-properties officeooo:rsid="002de00f"/>
    </style:style>
    <style:style style:name="T41" style:family="text">
      <style:text-properties officeooo:rsid="002e51fa"/>
    </style:style>
    <style:style style:name="T42" style:family="text">
      <style:text-properties officeooo:rsid="00302d26"/>
    </style:style>
    <style:style style:name="T43" style:family="text">
      <style:text-properties officeooo:rsid="0030f400"/>
    </style:style>
    <style:style style:name="T44" style:family="text">
      <style:text-properties officeooo:rsid="003266e7"/>
    </style:style>
    <style:style style:name="T45" style:family="text">
      <style:text-properties officeooo:rsid="00331826"/>
    </style:style>
    <style:style style:name="T46" style:family="text">
      <style:text-properties officeooo:rsid="00336c04"/>
    </style:style>
    <style:style style:name="T47" style:family="text">
      <style:text-properties officeooo:rsid="0034afef"/>
    </style:style>
    <style:style style:name="T48" style:family="text">
      <style:text-properties officeooo:rsid="0037da02"/>
    </style:style>
    <style:style style:name="T49" style:family="text">
      <style:text-properties officeooo:rsid="0039b409"/>
    </style:style>
    <style:style style:name="T50" style:family="text">
      <style:text-properties officeooo:rsid="003b23c2"/>
    </style:style>
    <style:style style:name="T51" style:family="text">
      <style:text-properties officeooo:rsid="003d408e"/>
    </style:style>
    <style:style style:name="T52" style:family="text">
      <style:text-properties officeooo:rsid="00413ca9"/>
    </style:style>
    <style:style style:name="T53" style:family="text">
      <style:text-properties officeooo:rsid="0043c599"/>
    </style:style>
    <style:style style:name="T54" style:family="text">
      <style:text-properties officeooo:rsid="00489f05"/>
    </style:style>
    <style:style style:name="T55" style:family="text">
      <style:text-properties officeooo:rsid="004a8825"/>
    </style:style>
    <style:style style:name="T56" style:family="text">
      <style:text-properties officeooo:rsid="004c7856"/>
    </style:style>
    <style:style style:name="T57" style:family="text">
      <style:text-properties officeooo:rsid="004ddb95"/>
    </style:style>
    <style:style style:name="T58" style:family="text">
      <style:text-properties officeooo:rsid="004e0edc"/>
    </style:style>
    <style:style style:name="T59" style:family="text">
      <style:text-properties officeooo:rsid="004e8ac3"/>
    </style:style>
    <style:style style:name="T60" style:family="text">
      <style:text-properties officeooo:rsid="00505879"/>
    </style:style>
    <style:style style:name="T61" style:family="text">
      <style:text-properties officeooo:rsid="00515962"/>
    </style:style>
    <style:style style:name="T62" style:family="text">
      <style:text-properties officeooo:rsid="00547427"/>
    </style:style>
    <style:style style:name="T63" style:family="text">
      <style:text-properties officeooo:rsid="0055974f"/>
    </style:style>
    <style:style style:name="T64" style:family="text">
      <style:text-properties officeooo:rsid="00585ddd"/>
    </style:style>
    <style:style style:name="T65" style:family="text">
      <style:text-properties officeooo:rsid="005a8ba4"/>
    </style:style>
    <style:style style:name="T66" style:family="text">
      <style:text-properties officeooo:rsid="005c5412"/>
    </style:style>
    <style:style style:name="T67" style:family="text">
      <style:text-properties officeooo:rsid="005e1351"/>
    </style:style>
    <style:style style:name="T68" style:family="text">
      <style:text-properties officeooo:rsid="005e412d"/>
    </style:style>
    <style:style style:name="T69" style:family="text">
      <style:text-properties officeooo:rsid="005f4b57"/>
    </style:style>
    <style:style style:name="T70" style:family="text">
      <style:text-properties officeooo:rsid="0061984f"/>
    </style:style>
    <style:style style:name="T71" style:family="text">
      <style:text-properties officeooo:rsid="00623500"/>
    </style:style>
    <style:style style:name="T72" style:family="text">
      <style:text-properties officeooo:rsid="006af718"/>
    </style:style>
    <style:style style:name="T73" style:family="text">
      <style:text-properties officeooo:rsid="006cff18"/>
    </style:style>
    <style:style style:name="T74" style:family="text">
      <style:text-properties officeooo:rsid="006dce20"/>
    </style:style>
    <style:style style:name="T75" style:family="text">
      <style:text-properties officeooo:rsid="006f0a39"/>
    </style:style>
    <style:style style:name="T76" style:family="text">
      <style:text-properties officeooo:rsid="00709346"/>
    </style:style>
    <style:style style:name="T77" style:family="text">
      <style:text-properties officeooo:rsid="0070d2b1"/>
    </style:style>
    <style:style style:name="T78" style:family="text">
      <style:text-properties officeooo:rsid="0071bb23"/>
    </style:style>
    <style:style style:name="T79" style:family="text">
      <style:text-properties officeooo:rsid="00723fb2"/>
    </style:style>
    <style:style style:name="T80" style:family="text">
      <style:text-properties officeooo:rsid="0072ea01"/>
    </style:style>
    <style:style style:name="T81" style:family="text">
      <style:text-properties officeooo:rsid="00748346"/>
    </style:style>
    <style:style style:name="T82" style:family="text">
      <style:text-properties officeooo:rsid="0075cbe2"/>
    </style:style>
    <style:style style:name="T83" style:family="text">
      <style:text-properties officeooo:rsid="0077bc14"/>
    </style:style>
    <style:style style:name="T84" style:family="text">
      <style:text-properties officeooo:rsid="007a2594"/>
    </style:style>
    <style:style style:name="T85" style:family="text">
      <style:text-properties officeooo:rsid="007f81d5"/>
    </style:style>
    <style:style style:name="T86" style:family="text">
      <style:text-properties officeooo:rsid="0080d155"/>
    </style:style>
    <style:style style:name="T87" style:family="text">
      <style:text-properties officeooo:rsid="00812780"/>
    </style:style>
    <style:style style:name="T88" style:family="text">
      <style:text-properties officeooo:rsid="00812f7f"/>
    </style:style>
    <style:style style:name="T89" style:family="text">
      <style:text-properties officeooo:rsid="00815104"/>
    </style:style>
    <style:style style:name="T90" style:family="text">
      <style:text-properties officeooo:rsid="00849bc2"/>
    </style:style>
    <style:style style:name="T91" style:family="text">
      <style:text-properties officeooo:rsid="0086352a"/>
    </style:style>
    <style:style style:name="T92" style:family="text">
      <style:text-properties officeooo:rsid="0086f08c"/>
    </style:style>
    <style:style style:name="T93" style:family="text">
      <style:text-properties officeooo:rsid="00897580"/>
    </style:style>
    <style:style style:name="T94" style:family="text">
      <style:text-properties officeooo:rsid="008c0b60"/>
    </style:style>
    <style:style style:name="T95" style:family="text">
      <style:text-properties officeooo:rsid="008e8560"/>
    </style:style>
    <style:style style:name="T96" style:family="text">
      <style:text-properties officeooo:rsid="008ec0b1"/>
    </style:style>
    <style:style style:name="T97" style:family="text">
      <style:text-properties officeooo:rsid="00932a69"/>
    </style:style>
    <style:style style:name="T98" style:family="text">
      <style:text-properties officeooo:rsid="00970b60"/>
    </style:style>
    <style:style style:name="T99" style:family="text">
      <style:text-properties officeooo:rsid="00977351"/>
    </style:style>
    <style:style style:name="T100" style:family="text">
      <style:text-properties officeooo:rsid="009b68f5"/>
    </style:style>
    <style:style style:name="T101" style:family="text">
      <style:text-properties officeooo:rsid="009b8178"/>
    </style:style>
    <style:style style:name="T102" style:family="text">
      <style:text-properties officeooo:rsid="009dfc81"/>
    </style:style>
    <style:style style:name="T103" style:family="text">
      <style:text-properties officeooo:rsid="009ef010"/>
    </style:style>
    <style:style style:name="T104" style:family="text">
      <style:text-properties officeooo:rsid="009facf7"/>
    </style:style>
    <style:style style:name="T105" style:family="text">
      <style:text-properties officeooo:rsid="00a2fa02"/>
    </style:style>
    <style:style style:name="T106" style:family="text">
      <style:text-properties officeooo:rsid="00a2fe19"/>
    </style:style>
    <style:style style:name="T107" style:family="text">
      <style:text-properties officeooo:rsid="00a48bc6"/>
    </style:style>
    <style:style style:name="T108" style:family="text">
      <style:text-properties officeooo:rsid="00a50c1e"/>
    </style:style>
    <style:style style:name="T109" style:family="text">
      <style:text-properties officeooo:rsid="00a609ad"/>
    </style:style>
    <style:style style:name="T110" style:family="text">
      <style:text-properties officeooo:rsid="00a6e343"/>
    </style:style>
    <style:style style:name="T111" style:family="text">
      <style:text-properties officeooo:rsid="00a7a12a"/>
    </style:style>
    <style:style style:name="T112" style:family="text">
      <style:text-properties officeooo:rsid="00a9aedd"/>
    </style:style>
    <style:style style:name="T113" style:family="text">
      <style:text-properties officeooo:rsid="00ab14b4"/>
    </style:style>
    <style:style style:name="T114" style:family="text">
      <style:text-properties officeooo:rsid="00ad3881"/>
    </style:style>
    <style:style style:name="T115" style:family="text">
      <style:text-properties officeooo:rsid="00afa9af"/>
    </style:style>
    <style:style style:name="T116" style:family="text">
      <style:text-properties officeooo:rsid="00b277ac"/>
    </style:style>
    <style:style style:name="T117" style:family="text">
      <style:text-properties officeooo:rsid="00b37b76"/>
    </style:style>
    <style:style style:name="T118" style:family="text">
      <style:text-properties officeooo:rsid="00b4f979"/>
    </style:style>
    <style:style style:name="T119" style:family="text">
      <style:text-properties officeooo:rsid="00b58b29"/>
    </style:style>
    <style:style style:name="T120" style:family="text">
      <style:text-properties officeooo:rsid="00b6f8d4"/>
    </style:style>
    <style:style style:name="T121" style:family="text">
      <style:text-properties officeooo:rsid="00b87767"/>
    </style:style>
    <style:style style:name="T122" style:family="text">
      <style:text-properties officeooo:rsid="00b9efba"/>
    </style:style>
    <style:style style:name="T123" style:family="text">
      <style:text-properties officeooo:rsid="00bad435"/>
    </style:style>
    <style:style style:name="T124" style:family="text">
      <style:text-properties officeooo:rsid="00bc9bed"/>
    </style:style>
    <style:style style:name="T125" style:family="text">
      <style:text-properties officeooo:rsid="00be7dab"/>
    </style:style>
    <style:style style:name="T126" style:family="text">
      <style:text-properties officeooo:rsid="00bf0340"/>
    </style:style>
    <style:style style:name="T127" style:family="text">
      <style:text-properties officeooo:rsid="00bfaf3e"/>
    </style:style>
    <style:style style:name="T128" style:family="text">
      <style:text-properties officeooo:rsid="00c2872a"/>
    </style:style>
    <style:style style:name="T129" style:family="text">
      <style:text-properties officeooo:rsid="00c4bb58"/>
    </style:style>
    <style:style style:name="T130" style:family="text">
      <style:text-properties officeooo:rsid="00c5aec2"/>
    </style:style>
    <style:style style:name="T131" style:family="text">
      <style:text-properties officeooo:rsid="00c747e8"/>
    </style:style>
    <style:style style:name="T132" style:family="text">
      <style:text-properties officeooo:rsid="00c906e6"/>
    </style:style>
    <style:style style:name="T133" style:family="text">
      <style:text-properties officeooo:rsid="00c9e289"/>
    </style:style>
    <style:style style:name="T134" style:family="text">
      <style:text-properties officeooo:rsid="00cbd0f5"/>
    </style:style>
    <style:style style:name="T135" style:family="text">
      <style:text-properties officeooo:rsid="00cc756c"/>
    </style:style>
    <style:style style:name="T136" style:family="text">
      <style:text-properties officeooo:rsid="00cdab4b"/>
    </style:style>
    <style:style style:name="T137" style:family="text">
      <style:text-properties officeooo:rsid="00cdbafe"/>
    </style:style>
    <style:style style:name="T138" style:family="text">
      <style:text-properties officeooo:rsid="00ceadcf"/>
    </style:style>
    <style:style style:name="T139" style:family="text">
      <style:text-properties officeooo:rsid="00d08f88"/>
    </style:style>
    <style:style style:name="T140" style:family="text">
      <style:text-properties officeooo:rsid="00d18e95"/>
    </style:style>
    <style:style style:name="T141" style:family="text">
      <style:text-properties officeooo:rsid="00d2079c"/>
    </style:style>
    <style:style style:name="T142" style:family="text">
      <style:text-properties officeooo:rsid="00d2e473"/>
    </style:style>
    <style:style style:name="T143" style:family="text">
      <style:text-properties officeooo:rsid="00d3fba1"/>
    </style:style>
    <style:style style:name="T144" style:family="text">
      <style:text-properties officeooo:rsid="00d61fa7"/>
    </style:style>
    <style:style style:name="T145" style:family="text">
      <style:text-properties officeooo:rsid="00d67fef"/>
    </style:style>
    <style:style style:name="T146" style:family="text">
      <style:text-properties officeooo:rsid="00d7baef"/>
    </style:style>
    <style:style style:name="T147" style:family="text">
      <style:text-properties officeooo:rsid="00d8f02d"/>
    </style:style>
    <style:style style:name="T148" style:family="text">
      <style:text-properties officeooo:rsid="00d91a93"/>
    </style:style>
    <style:style style:name="T149" style:family="text">
      <style:text-properties officeooo:rsid="00d9e142"/>
    </style:style>
    <style:style style:name="T150" style:family="text">
      <style:text-properties officeooo:rsid="00dbc31c"/>
    </style:style>
    <style:style style:name="T151" style:family="text">
      <style:text-properties fo:language="en" fo:country="CA"/>
    </style:style>
    <style:style style:name="T152" style:family="text">
      <style:text-properties fo:language="en" fo:country="CA" officeooo:rsid="02f876ac"/>
    </style:style>
    <style:style style:name="T153" style:family="text">
      <style:text-properties fo:language="en" fo:country="CA" officeooo:rsid="0214570e"/>
    </style:style>
    <style:style style:name="T154" style:family="text">
      <style:text-properties fo:language="en" fo:country="CA" officeooo:rsid="0131a210"/>
    </style:style>
    <style:style style:name="T155" style:family="text">
      <style:text-properties fo:language="en" fo:country="CA" officeooo:rsid="013ab62e"/>
    </style:style>
    <style:style style:name="T156" style:family="text">
      <style:text-properties officeooo:rsid="00dc67c8"/>
    </style:style>
    <style:style style:name="T157" style:family="text">
      <style:text-properties officeooo:rsid="00ddcb1c"/>
    </style:style>
    <style:style style:name="T158" style:family="text">
      <style:text-properties officeooo:rsid="00de3d9f"/>
    </style:style>
    <style:style style:name="T159" style:family="text">
      <style:text-properties officeooo:rsid="00df04ff"/>
    </style:style>
    <style:style style:name="T160" style:family="text">
      <style:text-properties officeooo:rsid="00dfee44"/>
    </style:style>
    <style:style style:name="T161" style:family="text">
      <style:text-properties officeooo:rsid="00e20564"/>
    </style:style>
    <style:style style:name="T162" style:family="text">
      <style:text-properties officeooo:rsid="00e3218a"/>
    </style:style>
    <style:style style:name="T163" style:family="text">
      <style:text-properties officeooo:rsid="00e5b2ab"/>
    </style:style>
    <style:style style:name="T164" style:family="text">
      <style:text-properties officeooo:rsid="00e819f2"/>
    </style:style>
    <style:style style:name="T165" style:family="text">
      <style:text-properties officeooo:rsid="00e9baf9"/>
    </style:style>
    <style:style style:name="T166" style:family="text">
      <style:text-properties officeooo:rsid="00ebb15c"/>
    </style:style>
    <style:style style:name="T167" style:family="text">
      <style:text-properties officeooo:rsid="00eef85e"/>
    </style:style>
    <style:style style:name="T168" style:family="text">
      <style:text-properties officeooo:rsid="00f0dd05"/>
    </style:style>
    <style:style style:name="T169" style:family="text">
      <style:text-properties officeooo:rsid="00f15f6c"/>
    </style:style>
    <style:style style:name="T170" style:family="text">
      <style:text-properties officeooo:rsid="00f28579"/>
    </style:style>
    <style:style style:name="T171" style:family="text">
      <style:text-properties officeooo:rsid="00f5b73a"/>
    </style:style>
    <style:style style:name="T172" style:family="text">
      <style:text-properties officeooo:rsid="00f664cf"/>
    </style:style>
    <style:style style:name="T173" style:family="text">
      <style:text-properties officeooo:rsid="00f75056"/>
    </style:style>
    <style:style style:name="T174" style:family="text">
      <style:text-properties officeooo:rsid="00f84ff1"/>
    </style:style>
    <style:style style:name="T175" style:family="text">
      <style:text-properties officeooo:rsid="00f93b08"/>
    </style:style>
    <style:style style:name="T176" style:family="text">
      <style:text-properties officeooo:rsid="00fb20a5"/>
    </style:style>
    <style:style style:name="T177" style:family="text">
      <style:text-properties officeooo:rsid="00fc7604"/>
    </style:style>
    <style:style style:name="T178" style:family="text">
      <style:text-properties officeooo:rsid="00fcfd59"/>
    </style:style>
    <style:style style:name="T179" style:family="text">
      <style:text-properties officeooo:rsid="00fde8b1"/>
    </style:style>
    <style:style style:name="T180" style:family="text">
      <style:text-properties officeooo:rsid="00fdf227"/>
    </style:style>
    <style:style style:name="T181" style:family="text">
      <style:text-properties officeooo:rsid="00ff6966"/>
    </style:style>
    <style:style style:name="T182" style:family="text">
      <style:text-properties officeooo:rsid="010105e0"/>
    </style:style>
    <style:style style:name="T183" style:family="text">
      <style:text-properties officeooo:rsid="01030243"/>
    </style:style>
    <style:style style:name="T184" style:family="text">
      <style:text-properties officeooo:rsid="0103dd1c"/>
    </style:style>
    <style:style style:name="T185" style:family="text">
      <style:text-properties officeooo:rsid="0104c02f"/>
    </style:style>
    <style:style style:name="T186" style:family="text">
      <style:text-properties officeooo:rsid="0105624c"/>
    </style:style>
    <style:style style:name="T187" style:family="text">
      <style:text-properties officeooo:rsid="01063e9e"/>
    </style:style>
    <style:style style:name="T188" style:family="text">
      <style:text-properties officeooo:rsid="0107425e"/>
    </style:style>
    <style:style style:name="T189" style:family="text">
      <style:text-properties officeooo:rsid="0107b7e5"/>
    </style:style>
    <style:style style:name="T190" style:family="text">
      <style:text-properties officeooo:rsid="01087000"/>
    </style:style>
    <style:style style:name="T191" style:family="text">
      <style:text-properties officeooo:rsid="0108aeeb"/>
    </style:style>
    <style:style style:name="T192" style:family="text">
      <style:text-properties officeooo:rsid="0108c8d4"/>
    </style:style>
    <style:style style:name="T193" style:family="text">
      <style:text-properties officeooo:rsid="010b3a28"/>
    </style:style>
    <style:style style:name="T194" style:family="text">
      <style:text-properties officeooo:rsid="010bfeb5"/>
    </style:style>
    <style:style style:name="T195" style:family="text">
      <style:text-properties officeooo:rsid="010c46ae"/>
    </style:style>
    <style:style style:name="T196" style:family="text">
      <style:text-properties officeooo:rsid="010cef49"/>
    </style:style>
    <style:style style:name="T197" style:family="text">
      <style:text-properties officeooo:rsid="010dcd89"/>
    </style:style>
    <style:style style:name="T198" style:family="text">
      <style:text-properties officeooo:rsid="010f44e9"/>
    </style:style>
    <style:style style:name="T199" style:family="text">
      <style:text-properties officeooo:rsid="01105506"/>
    </style:style>
    <style:style style:name="T200" style:family="text">
      <style:text-properties officeooo:rsid="011235a2"/>
    </style:style>
    <style:style style:name="T201" style:family="text">
      <style:text-properties officeooo:rsid="01125cf0"/>
    </style:style>
    <style:style style:name="T202" style:family="text">
      <style:text-properties officeooo:rsid="0115f806"/>
    </style:style>
    <style:style style:name="T203" style:family="text">
      <style:text-properties officeooo:rsid="0116f262"/>
    </style:style>
    <style:style style:name="T204" style:family="text">
      <style:text-properties officeooo:rsid="01196b3b"/>
    </style:style>
    <style:style style:name="T205" style:family="text">
      <style:text-properties officeooo:rsid="011ccc86"/>
    </style:style>
    <style:style style:name="T206" style:family="text">
      <style:text-properties officeooo:rsid="011e7c0d"/>
    </style:style>
    <style:style style:name="T207" style:family="text">
      <style:text-properties officeooo:rsid="01202448"/>
    </style:style>
    <style:style style:name="T208" style:family="text">
      <style:text-properties officeooo:rsid="0121779f"/>
    </style:style>
    <style:style style:name="T209" style:family="text">
      <style:text-properties officeooo:rsid="0123364d"/>
    </style:style>
    <style:style style:name="T210" style:family="text">
      <style:text-properties officeooo:rsid="0124cd79"/>
    </style:style>
    <style:style style:name="T211" style:family="text">
      <style:text-properties officeooo:rsid="0124d59b"/>
    </style:style>
    <style:style style:name="T212" style:family="text">
      <style:text-properties officeooo:rsid="0126bfa5"/>
    </style:style>
    <style:style style:name="T213" style:family="text">
      <style:text-properties officeooo:rsid="01292bc5"/>
    </style:style>
    <style:style style:name="T214" style:family="text">
      <style:text-properties officeooo:rsid="012aaecf"/>
    </style:style>
    <style:style style:name="T215" style:family="text">
      <style:text-properties officeooo:rsid="012c94ca"/>
    </style:style>
    <style:style style:name="T216" style:family="text">
      <style:text-properties officeooo:rsid="012cd366"/>
    </style:style>
    <style:style style:name="T217" style:family="text">
      <style:text-properties officeooo:rsid="012ebeb0"/>
    </style:style>
    <style:style style:name="T218" style:family="text">
      <style:text-properties officeooo:rsid="0130a788"/>
    </style:style>
    <style:style style:name="T219" style:family="text">
      <style:text-properties officeooo:rsid="0131a210"/>
    </style:style>
    <style:style style:name="T220" style:family="text">
      <style:text-properties officeooo:rsid="01345e46"/>
    </style:style>
    <style:style style:name="T221" style:family="text">
      <style:text-properties officeooo:rsid="01369a0e"/>
    </style:style>
    <style:style style:name="T222" style:family="text">
      <style:text-properties officeooo:rsid="013891d8"/>
    </style:style>
    <style:style style:name="T223" style:family="text">
      <style:text-properties officeooo:rsid="01412fe5"/>
    </style:style>
    <style:style style:name="T224" style:family="text">
      <style:text-properties officeooo:rsid="01429b0e"/>
    </style:style>
    <style:style style:name="T225" style:family="text">
      <style:text-properties officeooo:rsid="014400de"/>
    </style:style>
    <style:style style:name="T226" style:family="text">
      <style:text-properties officeooo:rsid="014450b4"/>
    </style:style>
    <style:style style:name="T227" style:family="text">
      <style:text-properties officeooo:rsid="01452fff"/>
    </style:style>
    <style:style style:name="T228" style:family="text">
      <style:text-properties officeooo:rsid="0149a6f4"/>
    </style:style>
    <style:style style:name="T229" style:family="text">
      <style:text-properties officeooo:rsid="014b816f"/>
    </style:style>
    <style:style style:name="T230" style:family="text">
      <style:text-properties officeooo:rsid="014cd5d3"/>
    </style:style>
    <style:style style:name="T231" style:family="text">
      <style:text-properties officeooo:rsid="014e03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hogo: Military Academy</text:p>
      <text:p text:style-name="P1">By Hamish <text:span text:style-name="T10">Paul </text:span>Wilson.</text:p>
      <text:p text:style-name="P30">Edited by Graham L. Wilson.</text:p>
      <text:p text:style-name="P31"><text:a xlink:type="simple" xlink:href="http://www.blood-wiki.org/Shogo/Expanded-Canon/"><text:span text:style-name="T151">http://www.blood-wiki.org/Shogo/Expanded-Canon/</text:span></text:a></text:p>
      <text:p text:style-name="P1"/>
      <text:p text:style-name="P16">Thanks to Monolith Productions for the <text:span text:style-name="T1">Shogo</text:span> game and characters.</text:p>
      <text:p text:style-name="Standard"/>
      <text:p text:style-name="P19"><text:tab/>Sanjuro woke slowly and awkwardly, with a splitting headache. “What was I doing last night” he thought, trying to recall his memories of the night before. “Kura” came into his mind, then “alcohol”, and finally “contest”. Okay, Sanjuro remembered enough. He looked <text:span text:style-name="T9">bleary eyed </text:span>around the room. There was no one there except for Kathryn, who was brushing her hair by a mirror. “Finally... the others are already at breakfast” she commented when she noticed that Sanjuro was awake. Sanjuro got up groggily. Then a<text:span text:style-name="T223">nother</text:span> thought came into his mind.</text:p>
      <text:p text:style-name="P19"/>
      <text:p text:style-name="P19"><text:tab/>“What time is it, am I late for class?”</text:p>
      <text:p text:style-name="Standard"/>
      <text:p text:style-name="Standard"><text:tab/>“No” Kathryn responded calmly. “It is Saturday.” <text:span text:style-name="T11">Sanjuro breathed an audible sigh of relief. </text:span><text:s/>“<text:span text:style-name="T11">You should g</text:span>et ready <text:span text:style-name="T11">though</text:span>, I was ordered to fetch you.”</text:p>
      <text:p text:style-name="Standard"/>
      <text:p text:style-name="Standard"><text:tab/>“Then why didn't you?” Sanjuro asked<text:span text:style-name="T12"> annoyed, his head still throbbing terribly.</text:span></text:p>
      <text:p text:style-name="Standard"/>
      <text:p text:style-name="Standard"><text:tab/>“You looked so peaceful” Kathryn <text:span text:style-name="T14">answered</text:span> quietly as she put her hair brush down.</text:p>
      <text:p text:style-name="Standard"/>
      <text:p text:style-name="P20"><text:tab/>“Right...” Sanjuro commented as Kathryn went out the door. Sanjuro quickly dressed into his school uniform and speedily headed out <text:span text:style-name="T13">of the room and followed her </text:span>to the mess hall. When he reached the cafeteria Kathryn was just getting seated by Toshiro, Baku, and Kura, her freshly brushed long hair contrasting with Kura's short unkempt hair <text:span text:style-name="T14">in a rather striking fashion</text:span>. Noticing Sanjuro <text:span text:style-name="T15">arrive</text:span>, Kura smiled <text:span text:style-name="T15">at him lightly</text:span>.</text:p>
      <text:p text:style-name="P20"/>
      <text:p text:style-name="P20"><text:tab/>“Good morning sleepy head” she <text:span text:style-name="T16">greeted mockingly </text:span>as Sanjuro seated himself next to her. Sanjuro contemplated on why Kura never seemed to get a hangover.</text:p>
      <text:p text:style-name="Standard"/>
      <text:p text:style-name="Standard"><text:tab/>“You did give him a bit to<text:span text:style-name="T17">o</text:span> many drinks last night” Kathryn <text:span text:style-name="T17">interjected, not willing to let Kura have too much at fun at his expense.</text:span></text:p>
      <text:p text:style-name="Standard"/>
      <text:p text:style-name="Standard"><text:tab/>“Nothing I <text:span text:style-name="T18">couldn't</text:span> handle” Kura replied smugly. Toshiro and Baku steered clear of the conversation and just continued to quietly eat their breakfasts. <text:span text:style-name="T18">Some things were just not worth getting involved with.</text:span></text:p>
      <text:p text:style-name="P29"/>
      <text:p text:style-name="P1"/>
      <text:p text:style-name="P21"><text:tab/>After breakfast the five friends retired to their dorms. At Kura and Kathryn's requests, <text:span text:style-name="T20">t</text:span>heir rooms were right <text:span text:style-name="T20">next to </text:span>Sanjuro's, Toshiro's, and Baku's, <text:span text:style-name="T19">one of the many perks that they received from the establishment for being Admiral Akkaraju's daughters, even though the man himself actually had no knowledge of that particular event and would have strenuously objected to it on principle. </text:span>They also shared one common room between the rooms, <text:span text:style-name="T21">which they utilized frequently</text:span>. Kura cuddled up to Sanjuro <text:span text:style-name="T21">on</text:span> the large coach, while Toshiro and Baku were studying for the upcoming Graduation Finals approaching <text:span text:style-name="T21">at</text:span> the end of the Academy school year. <text:s/>Kathryn, meanwhile, was <text:span text:style-name="T22">submerged</text:span> in the large terminal screen of <text:span text:style-name="T22">her</text:span> computer station.</text:p>
      <text:p text:style-name="P21"><text:soft-page-break/></text:p>
      <text:p text:style-name="P21"><text:tab/>She had <text:span text:style-name="T25">only recently </text:span>discovered writing as a hobby, <text:span text:style-name="T26">but</text:span> <text:span text:style-name="T23">had since </text:span>lost herself in <text:span text:style-name="T24">the</text:span> various virtual worlds <text:span text:style-name="T24">that she could conjure up simply through the use of </text:span>her <text:span text:style-name="T27">own </text:span>imagination. She was <text:span text:style-name="T28">also </text:span>rather secretive with her work however, and <text:span text:style-name="T29">so far </text:span>had shown it to no one. The peaceful scene in the common room was <text:span text:style-name="T30">then </text:span>disturbed by the door swinging open <text:span text:style-name="T31">and someone walking inside. </text:span>Kathryn and Kura r<text:span text:style-name="T31">ushed over</text:span> to hug their farther, while the men <text:span text:style-name="T32">present </text:span>did a <text:span text:style-name="T33">customary </text:span>military salute. “At ease” the <text:span text:style-name="T33">A</text:span>dmiral <text:span text:style-name="T34">said</text:span>, and Sanjuro, Baku, and Toshiro's muscles relaxed. The <text:span text:style-name="T35">A</text:span>dmiral, being a military man, was quick and to the point, even when addressing his own daughters.</text:p>
      <text:p text:style-name="Standard"/>
      <text:p text:style-name="P22"><text:tab/>“I have managed to use my executive power to make Kathryn's graduation happen after Kura's” <text:span text:style-name="T36">he announced, enjoying seeing them both stare up at him.</text:span> Since Kathryn had switched courses to Communications instead of standard Combat <text:span text:style-name="T37">training</text:span> the <text:span text:style-name="T38">A</text:span>dmiral <text:span text:style-name="T39">has</text:span> worried that he could only see one of his daughter<text:span text:style-name="T40">'</text:span>s graduations, <text:span text:style-name="T41">b</text:span>ut there were always some <text:span text:style-name="T42">benefits</text:span> to being in command. He then <text:span text:style-name="T42">excused himself and</text:span> left the room, almost as quickly as he had come, <text:span text:style-name="T42">his purpose having now been expeditiously fulfilled.</text:span></text:p>
      <text:p text:style-name="Standard"/>
      <text:p text:style-name="Standard"><text:tab/>“When do you think we will get our grad uniforms?” Kura asked, snuggling herself back into Sanjuro's arms <text:span text:style-name="T43">on the couch.</text:span></text:p>
      <text:p text:style-name="Standard"/>
      <text:p text:style-name="Standard"><text:tab/>“Assuming we did graduate...” Kathryn started, <text:span text:style-name="T44">never one to place her trust in mere assumption.</text:span></text:p>
      <text:p text:style-name="Standard"/>
      <text:p text:style-name="Standard"><text:tab/>“You<text:span text:style-name="T47">'re</text:span> <text:span text:style-name="T45">way </text:span>to<text:span text:style-name="T46">o</text:span> literal” Kura pointed out <text:span text:style-name="T48">nonplussed</text:span></text:p>
      <text:p text:style-name="Standard"/>
      <text:p text:style-name="Standard"><text:tab/>“Better literal than wrong” Kathryn replied, <text:span text:style-name="T49">now</text:span> slightly annoyed.</text:p>
      <text:p text:style-name="Standard"/>
      <text:p text:style-name="P29"><text:tab/>“Enough, please do<text:span text:style-name="T50">n't</text:span> argue again” Sanjuro <text:span text:style-name="T51">cut in</text:span>, not wanting loud noises to bring back his hangover <text:span text:style-name="T52">again</text:span>. Kathryn shrugged and went back to her console. Kura opened her mouth but decided it best not to annoy Sanjuro, at least for now.<text:line-break/></text:p>
      <text:p text:style-name="Standard"/>
      <text:p text:style-name="Standard"><text:tab/>Hours later Sanjuro was asleep, but his mind was not. His thoughts burned as a nightmare flowed through him. “Can not locate” a voice said <text:span text:style-name="T53">hollowly.</text:span></text:p>
      <text:p text:style-name="Standard"/>
      <text:p text:style-name="P23"><text:tab/>“We must find them!” Sanjuro exclaimed desperately. Then he saw an image that, had it been real, would have been etched into his mind forever; Kura, Baku, and Toshiro<text:span text:style-name="T224">'s</text:span> corpses lying on the ground, <text:span text:style-name="T54">riddled with bullets</text:span>, a ghastly look on their features.</text:p>
      <text:p text:style-name="Standard"/>
      <text:p text:style-name="Standard"><text:tab/>“Terminated” the <text:span text:style-name="T56">strange </text:span>voice <text:span text:style-name="T55">cut in </text:span>once again. Then <text:span text:style-name="T57">it</text:span> changed into that of Kathryn.</text:p>
      <text:p text:style-name="Standard"/>
      <text:p text:style-name="Standard"><text:tab/>“TH<text:span text:style-name="T224">EY'RE</text:span> DEAD!” she screeched <text:span text:style-name="T58">in his ear.</text:span></text:p>
      <text:p text:style-name="Standard"/>
      <text:p text:style-name="Standard"><text:tab/>“N<text:span text:style-name="T59">o</text:span>!” Sanjuro screamed.</text:p>
      <text:p text:style-name="Standard"/>
      <text:p text:style-name="Standard"><text:tab/>“You killed them!” Kathryn's voice <text:span text:style-name="T60">continued</text:span>, this time deeper, darker, <text:span text:style-name="T61">more hideous.</text:span></text:p>
      <text:p text:style-name="Standard"/>
      <text:p text:style-name="Standard"><text:tab/>“What, no... no!” Sanjuro stuttered <text:span text:style-name="T62">in response.</text:span></text:p>
      <text:p text:style-name="Standard"/>
      <text:p text:style-name="P24"><text:tab/>“Betrayer!” the original voice <text:span text:style-name="T63">added, having since returned.</text:span> “You are the great <text:span text:style-name="T64">b</text:span>etrayer!” Sanjuro awoke, sweat glistening on his brow. He immediately got up and checked on his friends. <text:soft-page-break/>Toshiro was <text:span text:style-name="T66">sleeping calmly</text:span> in his room <text:span text:style-name="T67">and </text:span>Baku was asleep also, a pleasant smile on his face. Sanjuro then checked on the Akkaraju sisters, <text:span text:style-name="T224">despite the now obvious unreality of the dream</text:span>. Kura was asleep in her bed, mouthing a few words in her sleep <text:span text:style-name="T68">but otherwise unaffected</text:span>. Kathryn meanwhile was asleep at <text:span text:style-name="T69">her </text:span>computer console. She was still wearing her day uniform; she <text:span text:style-name="T70">had </text:span>obviously <text:span text:style-name="T70">f</text:span>allen asleep while <text:span text:style-name="T71">still </text:span>writing. Sanjuro leaned up close and looked at the glowing terminal screen <text:span text:style-name="T72">and read some of its contents, not willing to forgo a rare chance to take a discrete peak.</text:span></text:p>
      <text:p text:style-name="P24"/>
      <text:p text:style-name="P24"><text:tab/>“<text:span text:style-name="T65">Catherine</text:span> walked quickly up to her friends, and saw Kara and Simon embracing. A feeling of jealously overwhelmed her, but she quickly swallowed it. She had no right to complain, especially against her own sister...” Sanjuro jumped as he heard Kura's voice call out <text:span text:style-name="T73">from somewhere behind him</text:span>. He quickly turned, but <text:span text:style-name="T74">soon realized that </text:span>it was just Kura mumbling in her sleep. Sanjuro <text:span text:style-name="T75">then</text:span> quietly left the room, <text:span text:style-name="T76">making his way</text:span> to the water cooler. While there, he began to think about Kathryn's writing. It could be nothing more than her creative imagination, but there was something about it that seemed to<text:span text:style-name="T77">o</text:span> much like real life <text:span text:style-name="T77">for comfort. In the end </text:span>it did not really matter <text:span text:style-name="T79">though</text:span>, and Sanjuro <text:span text:style-name="T78">decided it would best if he simply went back bed.</text:span></text:p>
      <text:p text:style-name="P29"/>
      <text:p text:style-name="P1"/>
      <text:p text:style-name="P4"><text:tab/><text:span text:style-name="T80">There would be n</text:span>o sleeping in <text:span text:style-name="T80">for</text:span> Sanjuro <text:span text:style-name="T80">today. He </text:span>was <text:span text:style-name="T81">rather abruptly </text:span>awoken by the sounds of packaging rustling; <text:span text:style-name="T82">t</text:span>he<text:span text:style-name="T82">i</text:span>r uniforms for graduation had arrived. Both Baku and Toshiro had already put them on, <text:span text:style-name="T84">and were </text:span>looking proudly down at the red diamond insignia <text:span text:style-name="T83">that was now emblazoned on their chests.</text:span> Kura and Kathryn then entered the room, looking <text:span text:style-name="T225">effulgent</text:span> in their <text:span text:style-name="T85">own</text:span> uniforms. Kathryn's uniform had a <text:span text:style-name="T86">radiating </text:span>green circle insignia instead of the combat diamond, while Kura's was the same as the rest. “Well, we must have graduated” Kathryn stated <text:span text:style-name="Emphasis"><text:span text:style-name="T8">matter-of-factly.</text:span></text:span></text:p>
      <text:p text:style-name="P2"/>
      <text:p text:style-name="P2"><text:tab/>“Like there was any doubt” Kura commented, doing a salute at her figure in a mirror. <text:span text:style-name="T87">Sanjuro found his own and put it on in the other room, before returning to show himself off to the crowd. </text:span>“You look quite handsome” Kura <text:span text:style-name="T88">observed</text:span>, giving him a little wink.</text:p>
      <text:p text:style-name="P2"/>
      <text:p text:style-name="P3"><text:tab/>“You two also look quite st<text:span text:style-name="T226">riking</text:span>” Kathryn said politely to Toshiro and Baku. Baku looked away <text:span text:style-name="T90">sheepishly</text:span>, never <text:span text:style-name="T90">one to take a</text:span> compliment well. Sanjuro peered down <text:span text:style-name="T92">into the box</text:span> and saw that a note had come with <text:span text:style-name="T91">the</text:span> uniform. He read it <text:span text:style-name="T89">out</text:span> slowly.</text:p>
      <text:p text:style-name="P3"/>
      <text:p text:style-name="P3"><text:tab/>“Sanjuro Makabe, you have graduated from the UCA Academy Campus. You have been certified as a valuable soldier... etc, etc.” <text:span text:style-name="T2">There was one bit of interest at the bottom of the note </text:span><text:span text:style-name="T6">he did bother to recite </text:span><text:span text:style-name="T2">however. “All students must stay through the entire ceremony in order to graduate.” </text:span><text:span text:style-name="T3">He paused. </text:span><text:span text:style-name="T2">“This could be bad...” </text:span><text:span text:style-name="T4">he </text:span><text:span text:style-name="T5">observed</text:span><text:span text:style-name="T2">, realizing what </text:span><text:span text:style-name="T7">it</text:span><text:span text:style-name="T2"> meant.</text:span></text:p>
      <text:p text:style-name="P5"/>
      <text:p text:style-name="P5"><text:tab/>“Bloody <text:span text:style-name="T94">b</text:span>ureaucrats!” Kura <text:span text:style-name="T93">called out</text:span> roughly.</text:p>
      <text:p text:style-name="P5"/>
      <text:p text:style-name="P5"><text:tab/>“It will be okay, you don't have to see my graduation...” Kathryn <text:span text:style-name="T94">acquiesced </text:span>quietly.</text:p>
      <text:p text:style-name="P5"/>
      <text:p text:style-name="P5"><text:tab/>“Come now, I like a challenge” Kura said smiling. “<text:span text:style-name="T95">One way or another, we'll be there.” </text:span>That attitude w<text:span text:style-name="T96">ould undoubtedly</text:span> get her into <text:span text:style-name="T97">some </text:span>serious trouble someday.</text:p>
      <text:p text:style-name="P29"/>
      <text:p text:style-name="P5"><text:s/><text:tab/></text:p>
      <text:p text:style-name="P5"><text:tab/>“<text:span text:style-name="T102">Oh, c</text:span>ome on...” Kura hissed as she read <text:span text:style-name="T98">out </text:span>her <text:span text:style-name="T98">final </text:span>exam results. </text:p>
      <text:p text:style-name="P5"><text:tab/></text:p>
      <text:p text:style-name="P5"><text:tab/>“You never <text:span text:style-name="T101">were</text:span> an Einstein” Kathryn commented, <text:span text:style-name="T99">not all that taken with her sister's present </text:span><text:soft-page-break/><text:span text:style-name="T99">attitude.</text:span></text:p>
      <text:p text:style-name="P5"/>
      <text:p text:style-name="P6"><text:tab/>“<text:span text:style-name="T103">J</text:span>ust because you got a 90% in mathematics!” Kura <text:span text:style-name="T100">shot back</text:span> offended.</text:p>
      <text:p text:style-name="P6"/>
      <text:p text:style-name="P7"><text:tab/>“It does not matter” Sanjuro interjected, <text:span text:style-name="T104">wading into the fray once again.</text:span> “60% will do <text:span text:style-name="T104">just fine </text:span>for a ground troop.” Kura gave Kathryn another <text:span text:style-name="T105">rude</text:span> <text:span text:style-name="T106">face</text:span> but did shut up. Kathryn still <text:span text:style-name="T107">wore a smirk</text:span>, but <text:span text:style-name="T108">did eventually </text:span>stop when Sanjuro gave her <text:span text:style-name="T108">one last</text:span> warning look. Why did he always have to stop them? <text:span text:style-name="T227">How come it was never Toshiro or Baku?! </text:span>Night was <text:span text:style-name="T109">now fast </text:span>approaching, <text:span text:style-name="T109">and</text:span> tomorrow was the graduation ceremony. Kathryn <text:span text:style-name="T110">still </text:span>seemed rather nervous <text:span text:style-name="T110">as </text:span>she never <text:span text:style-name="T110">did</text:span> like crowds, <text:span text:style-name="T110">but</text:span> Kura was her normal, exited, energetic <text:span text:style-name="T111">self</text:span>. It was not until late that she <text:span text:style-name="T112">did </text:span>finally turn <text:span text:style-name="T113">in </text:span>to bed. Sanjuro, meanwhile, was <text:span text:style-name="T114">also </text:span>having trouble sleeping <text:span text:style-name="T114">for his reasons of his own;</text:span> the dream had come back.</text:p>
      <text:p text:style-name="P7"/>
      <text:p text:style-name="P7"><text:tab/>The image of Kura, Toshiro, and Baku's corpses lingered in his mind, causing his imagination to paint many horrific situations <text:span text:style-name="T115">for him that really did not deserve thinking of. </text:span>It was around 1:00 in the morning when he <text:span text:style-name="T116">finally</text:span> decided to get <text:span text:style-name="T116">up and get a </text:span>glass of water. While heading for the water cooler he peered into Kura and Kathryn's rooms, <text:span text:style-name="T117">and saw that b</text:span>oth women were asleep in their beds. Kathryn's <text:span text:style-name="T117">personal </text:span>terminal screen still flashed <text:span text:style-name="T118">however; as she trusted that Kura would never be bothered to read anything she wrote.</text:span> Sanjuro's curiosity took hold, and he quietly steeped in to see her writing. “Catherine brooded in her room. Why did Simon not love her? Why did he go with Kara? What thoughts were in his mind that attracted him to her? She heard a knock on the door, and went to answer when a thought raced through her mind...”</text:p>
      <text:p text:style-name="P5"/>
      <text:p text:style-name="P5"><text:tab/>Sanjuro decided he had read enough, and navigated himself out of the room. <text:span text:style-name="T119">He really</text:span> did not like how Kathryn's story was turning out. There was something that seemed <text:span text:style-name="T120">way </text:span>too real about it, and it did not <text:span text:style-name="T121">leave him with any happy </text:span>conclusion<text:span text:style-name="T122">s</text:span>. A thought <text:span text:style-name="T123">then </text:span>entered Sanjuro's mind; he would act on it after <text:span text:style-name="T124">g</text:span>raduation.</text:p>
      <text:p text:style-name="P29"/>
      <text:p text:style-name="P14"/>
      <text:p text:style-name="P5"><text:tab/>“Wake up, <text:span text:style-name="T125">wake up, </text:span>why are you so hard to wake up!” Sanjuro opened his eyes slowly to see a military uniform <text:span text:style-name="T126">standing over him.</text:span></text:p>
      <text:p text:style-name="P5"/>
      <text:p text:style-name="P5"><text:tab/>“Am I being arrested?” <text:span text:style-name="T127">he</text:span> commented.</text:p>
      <text:p text:style-name="P5"/>
      <text:p text:style-name="P5"><text:tab/>“Very funny” Kura replied annoyed. “Now hurry or you will be late!” Those words <text:span text:style-name="T128">forced</text:span> the memory <text:span text:style-name="T128">parts of Sanjuro's brain to finally come</text:span> awake, and he hurriedly got dressed in his graduation uniform and ran out the door. Kathryn, Kura, Toshiro, and Baku were <text:span text:style-name="T129">all </text:span>waiting <text:span text:style-name="T129">for him </text:span>outside, and they <text:span text:style-name="T130">all</text:span> hurried to <text:span text:style-name="T130">one of </text:span>the various assembly rooms. The graduation <text:span text:style-name="T131">ceremony f</text:span>or <text:span text:style-name="T131">the</text:span> military corps was packed with students and parents, all waiting to see their sons or daughters graduate. The <text:span text:style-name="T132">A</text:span>dmiral had saved <text:span text:style-name="T133">two special </text:span>seats for his daughters, and luckily there were enough seats for Sanjuro and the rest <text:span text:style-name="T133">to tag along as well</text:span>. A man approached the podium and started spouting <text:span text:style-name="T134">a fairly</text:span> standard military speech. Kura tapped her armrests <text:span text:style-name="T135">with</text:span> impatience.</text:p>
      <text:p text:style-name="P5"/>
      <text:p text:style-name="P25"><text:tab/>After a few minutes the <text:span text:style-name="T136">full </text:span>ceremony <text:span text:style-name="T136">properly </text:span>beg<text:span text:style-name="T137">a</text:span>n, with Kura being the first to be called <text:span text:style-name="T138">on stage</text:span>. She strutted <text:span text:style-name="T139">up</text:span> with pride and <text:span text:style-name="T140">wore</text:span> a large smile on her face <text:span text:style-name="T141">as</text:span> she received her medal. Baku was next, but <text:span text:style-name="T228">he </text:span>did not seem <text:span text:style-name="T142">to be nearly as </text:span>comfortable with the crowd as he tried <text:span text:style-name="T143">his best to</text:span> hide his face. Toshiro followed with <text:span text:style-name="T144">a </text:span>similar, <text:span text:style-name="T228">though more accomplished, result.</text:span> Sanjuro <text:span text:style-name="T145">was next and </text:span>went up looking resolute, receiv<text:span text:style-name="T146">ing</text:span> his medal quietly. <text:span text:style-name="T147">With all</text:span> this <text:span text:style-name="T148">now </text:span>over, the group headed <text:span text:style-name="T149">off </text:span>to the neighbo<text:span text:style-name="T150">u</text:span>ring assembly. Seeing the graduates approaching, the door guard gestured for them to stop. “If you go through that door you can not graduate” he <text:span text:style-name="T156">warned them</text:span> in a formal tone. The <text:span text:style-name="T157">A</text:span>dmiral stared <text:soft-page-break/>the guard right in the eye.</text:p>
      <text:p text:style-name="P5"/>
      <text:p text:style-name="P8"><text:tab/>“What is the world coming to if someone can not <text:span text:style-name="T158">even </text:span>see their <text:span text:style-name="T159">own </text:span>sister's graduation!” he growled. “You will let us through or I will find a way to make you a civilian again!” The man backed away quickly, not <text:span text:style-name="T159">wishing</text:span> to anger the <text:span text:style-name="T159">A</text:span>dmiral <text:span text:style-name="T160">any further</text:span>. As the group passed through the door Kura gave the guard a dirty gesture, <text:span text:style-name="T159">although she made quite sure to hide the fact from her father. </text:span>This assembly <text:span text:style-name="T161">contained a far </text:span>small<text:span text:style-name="T161">er</text:span> group of people; <text:span text:style-name="T163">C</text:span>ommunications was never a popular course, and the <text:span text:style-name="T162">A</text:span>dmiral was an unexpected sight for many of the people seated. Kathryn was the star pupil of the class and was the first one to ascend the steps up to the stage. Her features showed a look of pride, but were partially hidden under <text:span text:style-name="T164">the </text:span>resolute face of a soldier. <text:span text:style-name="T165">Somethings she could just not get away from.</text:span></text:p>
      <text:p text:style-name="P29"/>
      <text:p text:style-name="P14"/>
      <text:p text:style-name="P9"><text:tab/>Noise and more noise; there was no other way to describe the campus bar a<text:span text:style-name="T166">f</text:span>t<text:span text:style-name="T166">er</text:span> graduation. Seated in a corner was Toshiro, Kathryn, and Baku, who were <text:span text:style-name="T167">all </text:span>quietly enjoying a <text:span text:style-name="T167">small celebratory </text:span>drink. Sanjuro had <text:span text:style-name="T167">also </text:span>managed to pull himself away from Kura for a moment, <text:span text:style-name="T167">leaving her with what was already her fourth glass. </text:span>He walked up <text:span text:style-name="T167">to the group </text:span>and gestured for Toshiro to follow <text:span text:style-name="T168">him</text:span>. Both Baku and Kathryn <text:span text:style-name="T168">also </text:span>got up, but Sanjuro gestured for them to stay <text:span text:style-name="T169">with his hand, and they both agreed to follow his request politely – some things were just between siblings, as Kathryn knew perfectly well herself. </text:span>Sanjuro led Toshiro <text:span text:style-name="T170">in</text:span>to an empty classroom <text:span text:style-name="T170">near the bar, intent on no one overhearing what he had to say.</text:span></text:p>
      <text:p text:style-name="P5"/>
      <text:p text:style-name="P5"><text:tab/>“What is it brother?” Toshiro asked confused.</text:p>
      <text:p text:style-name="P5"/>
      <text:p text:style-name="P5"><text:tab/>“I would like your advice” Sanjuro replied.</text:p>
      <text:p text:style-name="P5"/>
      <text:p text:style-name="P5"><text:tab/>“Oh?” Toshiro responded, <text:span text:style-name="T171">there not being much else to say at this point.</text:span></text:p>
      <text:p text:style-name="P5"/>
      <text:p text:style-name="P5"><text:tab/>“It is about Kathryn's writings” Sanjuro <text:span text:style-name="T171">explained </text:span>delicately.</text:p>
      <text:p text:style-name="P5"/>
      <text:p text:style-name="P5"><text:tab/>“What about them?” Toshiro inquired, <text:span text:style-name="T171">his intelligent eyes scanning his brother curiously. </text:span>Sanjuro took out a notebook where he had wr<text:span text:style-name="T229">itten</text:span> down parts of Kathryn's story. As he read, Toshiro raised his eyebrows.</text:p>
      <text:p text:style-name="P5"/>
      <text:p text:style-name="P5"><text:tab/>“What do you make of it?” Sanjuro asked, <text:span text:style-name="T172">aware of his brother's reaction. </text:span>Toshiro <text:span text:style-name="T173">leaned</text:span> back thoughtfully, his keen brain thinking over the data.</text:p>
      <text:p text:style-name="P5"/>
      <text:p text:style-name="P5"><text:tab/>“You were always so damn <text:span text:style-name="T174">likable</text:span>” he concluded finally.</text:p>
      <text:p text:style-name="P5"/>
      <text:p text:style-name="P10"><text:tab/>“What am I going to do?” Sanjuro <text:span text:style-name="T175">demanded,</text:span> almost frustrated. “I do not want to strain my friendship with Kathryn!” Toshiro started thinking again.</text:p>
      <text:p text:style-name="P5"/>
      <text:p text:style-name="P11"><text:tab/>“I am afraid that I can not say much to help you; <text:span text:style-name="T176">this is not really my area”</text:span> Toshiro stated <text:span text:style-name="T177">quietly. “Think carefully and you will think of something.”</text:span></text:p>
      <text:p text:style-name="P11"/>
      <text:p text:style-name="P11"><text:tab/>“<text:span text:style-name="T178">Thanks for the help...” Sanjuro responded somewhat bitterly. Toshiro merely shrugged and headed for the door. Sanjuro followed him back to the bar, where</text:span> Toshiro <text:span text:style-name="T221">returned</text:span> to his secluded table <text:span text:style-name="T179">along with Baku and Kathryn.</text:span> Sanjuro meanwhile was approached by Kura.</text:p>
      <text:p text:style-name="P5"/>
      <text:p text:style-name="P5"><text:tab/>“Where the hell had you gone?” she asked irritated. Sanjuro embraced her and gave her a long <text:soft-page-break/>kiss. Kura was surprised <text:span text:style-name="T179">by this </text:span>at first but submitted quickly, enjoying it immensely. After they had finished, Kura asked <text:span text:style-name="T180">the obvious question. </text:span>“What was that for?”</text:p>
      <text:p text:style-name="P5"/>
      <text:p text:style-name="P5"><text:tab/>“Graduation” Sanjuro stated simply. Kura smiled <text:span text:style-name="T181">at him warmly. </text:span></text:p>
      <text:p text:style-name="P29"/>
      <text:p text:style-name="P14"/>
      <text:p text:style-name="P5"><text:tab/>“No, this can not be true!”</text:p>
      <text:p text:style-name="P5"><text:tab/></text:p>
      <text:p text:style-name="P5"><text:tab/>“You <text:span text:style-name="T182">k</text:span>illed them!”</text:p>
      <text:p text:style-name="P5"/>
      <text:p text:style-name="P13"><text:tab/>Sanjuro <text:span text:style-name="T230">a</text:span>woke with a start; this dream just refused to die. Sometimes it would seem that it was over and done with, <text:span text:style-name="T183">leaving him alone for several hours, </text:span>but it always would come back. Sanjuro leaned <text:span text:style-name="T184">over </text:span>to check his alarm clock. The numbers glowed and displayed 6:00 AM. Sanjuro laid down for a second, not sure if his headache came from his nightmare or the drinks Kura had poured down his throat during the graduation celebrations. <text:span text:style-name="T185">He eventually</text:span> decided that it was no use to bother trying to go back to sleep, and decided for an early start. The sun loomed on the horizon, <text:span text:style-name="T186">and</text:span> it would not take to<text:span text:style-name="T187">o</text:span> long for <text:span text:style-name="T187">it to</text:span> begin to rise. As Sanjuro walked <text:span text:style-name="T188">over to the water cooler again </text:span>for a morning drink, he <text:s/><text:span text:style-name="T188">peered</text:span> into the Akkaraju sisters<text:span text:style-name="T230">'</text:span> rooms <text:span text:style-name="T188">once again</text:span>. Seeing Kathryn and Kura <text:span text:style-name="T189">a</text:span>sleep reminded <text:span text:style-name="T190">him again</text:span> of his predicament. </text:p>
      <text:p text:style-name="P5"/>
      <text:p text:style-name="P5"><text:tab/>“Think carefully and you will think of something” Toshiro had said, but it did not really help matters. Sanjuro knew that he had to do something <text:span text:style-name="T191">about it</text:span>, but he did not want to hurt Kathryn. He also knew that Kura must never know <text:span text:style-name="T192">about this;</text:span> she was always competitive and prone to jealousy. The sun was rising now, and the <text:span text:style-name="T230">A</text:span>cademy was <text:span text:style-name="T193">now lit up </text:span>over the <text:span text:style-name="T193">faces of the </text:span>many people suffering <text:span text:style-name="T193">from </text:span>hang-overs. Sanjuro sat by the window deep in thought, a look on his face not unlike that <text:span text:style-name="T194">which </text:span>Kathryn ha<text:span text:style-name="T195">d </text:span>when she <text:span text:style-name="T196">thought</text:span> deeply on matters. Sanjuro decided that he would have to bite the bullet and confront Kathryn at the nearest opportunity. </text:p>
      <text:p text:style-name="P5"/>
      <text:p text:style-name="P5"><text:tab/><text:span text:style-name="T197">His </text:span>thoughts were disturbed by a step behind him, and he looked back quickly <text:span text:style-name="T198">to see who it was</text:span>. Toshiro was usually the first awake, and was surprised to see Sanjuro <text:span text:style-name="T199">up and standing</text:span> so early. Seeing the expression on <text:span text:style-name="T200">his brother's</text:span> face, he gave <text:span text:style-name="T200">Sanjuro</text:span> a knowing look. “Let me guess...” he s<text:span text:style-name="T201">tated</text:span> quietly, <text:span text:style-name="T201">not needing to speak any further.</text:span></text:p>
      <text:p text:style-name="P5"/>
      <text:p text:style-name="P5"><text:tab/>“I have made up my mind” <text:s/>Sanjuro <text:span text:style-name="T202">declared in</text:span> a tone of determination.</text:p>
      <text:p text:style-name="P5"/>
      <text:p text:style-name="P5"><text:tab/>“Whatever you do will be best” Toshiro <text:span text:style-name="T203">acknowledged </text:span>encouragingly, <text:span text:style-name="T203">trusting his judgment in these matters. </text:span>Sanjuro now just needed an opportunity.</text:p>
      <text:p text:style-name="P29"/>
      <text:p text:style-name="P14"/>
      <text:p text:style-name="P5"><text:tab/>Sanjuro entered Kathryn and Kura's room later that day and found Kathryn alone at her writing terminal. When he approached she turned off the monitor, as she always did to hide her writings. “It's <text:span text:style-name="T207">alright</text:span>, I have seen some of those” Sanjuro <text:span text:style-name="T204">explained</text:span> slowly.</text:p>
      <text:p text:style-name="P5"/>
      <text:p text:style-name="P12"><text:tab/>“How?” Kathryn accused hesitantly. “You were not supposed to!”</text:p>
      <text:p text:style-name="P5"/>
      <text:p text:style-name="P5"><text:tab/>“I wandered in here once and they were open, <text:span text:style-name="T205">and </text:span>curiosity got the better of me I'm afraid” Sanjuro <text:span text:style-name="T206">responded unfazed</text:span>. Kathryn's face turned red, not <text:span text:style-name="T208">out </text:span>of anger but <text:span text:style-name="T209">out </text:span>of embarrassment. She tried <text:span text:style-name="T210">her best</text:span> to stare <text:span text:style-name="T210">resolutely down </text:span>at her feet, not w<text:span text:style-name="T211">ishing</text:span> to <text:span text:style-name="T210">see the expression on </text:span>Sanjuro<text:span text:style-name="T210">'s</text:span> face.</text:p>
      <text:p text:style-name="P5"><text:soft-page-break/></text:p>
      <text:p text:style-name="P5"><text:tab/>“It was a interesting story Catherine” Sanjuro continued, making a “C” shape with his hand and emphasizing the first syllable. Kathryn understood his meaning, her eyes widening. What was he going to think of her?</text:p>
      <text:p text:style-name="P5"/>
      <text:p text:style-name="P5"><text:tab/>“All it needs is a good ending” Sanjuro <text:span text:style-name="T212">finished</text:span>, before approaching her and kissing her lightly on the forehead, causing Kathryn to grow a smile. “<text:span text:style-name="T222">I am sure they will both be very happy, in their own world. There can not be any harm in that.”</text:span></text:p>
      <text:p text:style-name="P5"/>
      <text:p text:style-name="P5"><text:tab/>“Thanks Sanjuro, <text:span text:style-name="T212">you're</text:span> a good friend” she <text:span text:style-name="T212">commented appreciatively, accepting his understanding.</text:span> Sanjuro showed <text:span text:style-name="T216">her </text:span>a warm smile before wa<text:span text:style-name="T213">ndering</text:span> off; Kura would be wondering where he <text:span text:style-name="T214">had went by now</text:span>. Before leaving Sanjuro looked back at his friend, <text:span text:style-name="T215">and saw that </text:span>she was still smiling a sort of melancholy smile while deep in though<text:span text:style-name="T231">t</text:span>. Sanjuro <text:span text:style-name="T217">finally </text:span>left <text:span text:style-name="T217">through the </text:span>door, leaving Kathryn undisturbed in her thoughts.</text:p>
      <text:p text:style-name="P29"/>
      <text:p text:style-name="P14"/>
      <text:p text:style-name="P5"><text:tab/>Sanjuro prepared for sleep that night, and <text:span text:style-name="T218">headed </text:span>off to bed. It was not until he laid his head down on his pillow that he saw the envelope on his nightstand. He picked it up and examined it carefully, noting that it did not have any kind of official seal. He opened the envelope slowly and out poured a thick block of paper with many words written on them. Sanjuro began to read. “The final draft, for an old friend.” <text:span text:style-name="T220">He smiled softly at it in acknowledgment. </text:span>“Also, if you show this to anyone I will crack your head in!” Sanjuro let out a little laugh. <text:span text:style-name="T220">Somethings refused to change.</text:span></text:p>
      <text:p text:style-name="P5"/>
      <text:p text:style-name="P18">THE END</text:p>
      <text:p text:style-name="P28"/>
      <text:p text:style-name="P26"><text:span text:style-name="T219">May 3-7</text:span>, 2008</text:p>
      <text:p text:style-name="P27">(<text:span text:style-name="T219">FIVE DAYS</text:span>)</text:p>
      <text:p text:style-name="P26"/>
      <text:p text:style-name="P15"><text:span text:style-name="T152">Review read and cleaned up on </text:span><text:span text:style-name="T153">September </text:span><text:span text:style-name="T154">15-</text:span><text:span text:style-name="T155">16</text:span><text:span text:style-name="T152">,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Normal" style:family="paragraph">
      <style:paragraph-properties style:writing-mode="lr-tb"/>
      <style:text-properties style:font-name="Liberation Serif1" fo:font-family="'Liberation Serif'" fo:font-size="12pt"/>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8-05-03T01:54:10</meta:creation-date>
    <dc:date>2014-10-07T00:15:19.619276452</dc:date>
    <meta:editing-cycles>420</meta:editing-cycles>
    <meta:editing-duration>PT6H55M14S</meta:editing-duration>
    <meta:document-statistic meta:table-count="0" meta:image-count="0" meta:object-count="0" meta:page-count="7" meta:paragraph-count="83" meta:word-count="3351" meta:character-count="19494" meta:non-whitespace-character-count="16138"/>
    <meta:user-defined meta:name="Info 1"/>
    <meta:user-defined meta:name="Info 2"/>
    <meta:user-defined meta:name="Info 3"/>
    <meta:user-defined meta:name="Info 4"/>
  </office:meta>
</office:document-meta>
</file>