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25bb5b" officeooo:paragraph-rsid="0025bb5b"/>
    </style:style>
    <style:style style:name="T1" style:family="text">
      <style:text-properties fo:font-style="italic" style:font-style-asian="italic" style:font-style-complex="italic"/>
    </style:style>
    <style:style style:name="T2" style:family="text">
      <style:text-properties officeooo:rsid="001e96c0"/>
    </style:style>
    <style:style style:name="T3" style:family="text">
      <style:text-properties officeooo:rsid="00208588"/>
    </style:style>
    <style:style style:name="T4" style:family="text">
      <style:text-properties officeooo:rsid="0020b78c"/>
    </style:style>
    <style:style style:name="T5" style:family="text">
      <style:text-properties officeooo:rsid="0021ec97"/>
    </style:style>
    <style:style style:name="T6" style:family="text">
      <style:text-properties officeooo:rsid="00230ebd"/>
    </style:style>
    <style:style style:name="T7" style:family="text">
      <style:text-properties officeooo:rsid="0024f2da"/>
    </style:style>
    <style:style style:name="T8" style:family="text">
      <style:text-properties fo:language="en" fo:country="CA"/>
    </style:style>
    <style:style style:name="T9" style:family="text">
      <style:text-properties officeooo:rsid="00250c0f"/>
    </style:style>
    <style:style style:name="T10" style:family="text">
      <style:text-properties officeooo:rsid="0025bb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ogo: The Fall of Gabriel Review</text:p>
      <text:p text:style-name="Standard">By Graham L. Wilson<text:line-break/>Author of Shogo: The Aftermath and maintainer of Shogo: The Expanded Canon</text:p>
      <text:p text:style-name="Standard">Version <text:span text:style-name="T5">3</text:span>.0 (that's right! I am version coding now!)</text:p>
      <text:p text:style-name="Standard"/>
      <text:p text:style-name="Standard"><text:tab/>As the head moderator of the Shogo Sub-Section of the Blood Wiki it is my job to document the various community sites for the wiki, <text:span text:style-name="T2">and thus</text:span> I found the useful resource of the “old” Shogo Web Ring (the one of the official site). Most of the sites there <text:span text:style-name="T2">were</text:span> long dead but one remained up, not active, but still there. It was from this site that I learned that I was not the first to write a Shogo fan fiction piece. I had suspected that I must n<text:span text:style-name="T2">o</text:span>t have been, since Shogo was well praised for its large, intricate and cinematic-like story-line and why would fans <text:span text:style-name="T2">not</text:span> want to expand it? I even found a section on PlanetShogo where Jeremy “Loki” Blackman of Monolith (and GNU/Linux porting ambitions) was saying that, if canon enough, fan works could be part of the official universe and would be potentially mentioned in the back story for Shogo 2 (before the idea of a sequel entirely crashed and burned).</text:p>
      <text:p text:style-name="Standard"/>
      <text:p text:style-name="Standard"><text:tab/>They even gave out a continuity guide for the Shogo story-line to help people coordinate their works with the game, which was useful except for the fact that it contained what must have been an older design document, which contradicted what was in the final game. For example, it does refer to the main character as Sanjuro Makabe, but at a later point it implies that he is Commander “Takes<text:span text:style-name="T2">h</text:span>i”. This is different from the almost exactly the same excerpt from the Shogo website and from the materials that came with my Hyperion Entertainment version of Shogo for GNU/Linux. </text:p>
      <text:p text:style-name="Standard"/>
      <text:p text:style-name="Standard"><text:tab/>Now, I am not here to complain about Monolith's oversight, I am just saying that fan works were encouraged. However, have I found any modifications with new story-line? No! Have I found any fan fiction? Yes, one small one on the site I mentioned, which is what I am writing about here. This story gives me the unique chance to review a piece of fan fiction, since all of the others in The Expanded Canon are off limits because I wrote The Aftermath and was involved with all the others to some extent (note: reading through the archives of the PlanetShogo forums I found a disturbing trend, whenever anyone thought of doing anything creative, like thinking up ideas for a Shogo sequel, everyone told him/her to stop! Their rationale was that the person would get sued. Funny, Bloodites aka: fans of the Blood series, never got sued and still have n<text:span text:style-name="T3">o</text:span>t for their multitudes of ideas! :-P). </text:p>
      <text:p text:style-name="Standard"/>
      <text:p text:style-name="Standard"><text:tab/>The story is called “The Fall of Gabriel” and is by Ron Adams, it follows the exact opposite path from The Aftermath, the one where Sanjuro fights Cothineal and takes Toshiro back by force. It begins by describing the final moments as Sanjuro takes down Ryo and frees Toshiro, <text:span text:style-name="T4">before</text:span> then misquot<text:span text:style-name="T4">ing</text:span> the end squabble between Kura and Kathryn. Then it expands the Shogo story, showing Sanjuro returning to the <text:span text:style-name="T1">Leviathan</text:span>, desperate to have a nap, but is troubled by having to be debriefed by command. After his sleep, he and Kathryn finally lovingly reunite, but then are forced to work out the new tensions of Kura being alive and back.</text:p>
      <text:p text:style-name="Standard"/>
      <text:p text:style-name="Standard"><text:tab/>Meanwhile, Kura and her father are studying the situation on Cronus, noting that not everything is over yet. For the rest, you can read the story yourself. The story seems to hint in some places that it was going to be the first of several shorts, but I only know that this one exists and I <text:span text:style-name="T4">will</text:span> bet that there are no sequels. It very much feels like it was cobbled together in one night, not that it is a bad story, but it is not the best edited work in the world. Now, before you start attacking me by listing all of my grammar errors, I mean no offense by my following critiques of grammar and spelling. </text:p>
      <text:p text:style-name="Standard"/>
      <text:p text:style-name="Standard"><text:tab/>First, each speaker is not in their own paragraphs, two, it does n<text:span text:style-name="T6">o</text:span>t use the right tense for the circumstances by saying things like “Kathryn says” instead of “Kathryn said”, third, he elevates the <text:soft-page-break/>characters to the height of god/goddess by capitalizing “She” and “He” when referring to who is doing an action or speaking.</text:p>
      <text:p text:style-name="Standard"/>
      <text:p text:style-name="Standard"><text:tab/>Some of these errors are not in the version from The Expanded Canon website. The story needed to be standardized to the others and be available as a text, word document, and open document file. When I opened up the original text file into OpenOffice.org <text:span text:style-name="T6">W</text:span>riter, the formatting was filled with holes, so I needed to realign it, and in the process I fixed some of the errors. Then I saved a new text file with my corrections. I might also release a fully revised version (though if you know me you know not to hold me on that).</text:p>
      <text:p text:style-name="Standard"/>
      <text:p text:style-name="Standard"><text:tab/>Now I <text:span text:style-name="T7">will</text:span> move onto the plot and characterizations. Mr. Adams makes Sanjuro seem a little silly with comments like “what vileness disturbs my nappy time”, though I <text:span text:style-name="T7">will</text:span> bet this is an attempt at <text:span text:style-name="T8">humour,</text:span> and showing how staying in an MCA can make you really sleep deprived. Kathryn is not that different from my depiction and Kura seemed a little slow of mind, but this is not necessarily a depiction but only a trait she had in that instance. Nathanial Akkaraju is depicted as less of a severe disciplinarian like in the game but as more of a wise and clear spoken person. The plot is in basics as you would expect, but its shortness kind of makes it feel a little pointless (again refer to my comments about it seeming like this would have been one of <text:span text:style-name="T7">a series of</text:span> stories).</text:p>
      <text:p text:style-name="Standard"/>
      <text:p text:style-name="Standard"><text:tab/>Though I have a question about more militia groups growing on Cronus, where in the hell do they get soldiers? Cronus is a colony after all, that has spent a long period of its history in revolution and civil war. Surely that would have lowered the population enough to make more army raising impossible. “Having control of the planet”? I doubt it. As you can tell, this bit is mostly picky points. Also, about the bit with Kathryn's tears making a mess of her makeup, this was quite obviously an attempt to make her seem more feminine, but I have to ask why would a communications officer on a military ship be wearing makeup? Again, picky points (then again I have seen clips of female combatants dolled up, <text:span text:style-name="T9">so</text:span> <text:span text:style-name="T9">what the hell do I know?</text:span>).</text:p>
      <text:p text:style-name="Standard"/>
      <text:p text:style-name="Standard"><text:tab/>There was also the bit about Sanjuro quite plainly flirting with the bartender replacing Carla (am I to assume that Adams considers Sanjuro blowing her up canon?): you already have trouble by having Kura and Kathryn wanting to be your lover and you flirt with some bartender? Hardly good sense, Mr. Makabe. The main point of the story has to be him dealing with Kathryn, for the most part it looks like he is breaking up with her, but then Kathryn walks out stating “this is not over.” I do n<text:span text:style-name="T10">o</text:span>t know what to make of this but it seems to make most of the story moot, though Sanjuro never acknowledges the statement. In conclusion, if you have read the rest of The Expanded Canon and have not found them to be utter, well... crap. Or if you are just looking for new... old? Shogo content, read Ron Adam's short! </text:p>
      <text:p text:style-name="Standard"/>
      <text:p text:style-name="Standard">Completed on March 8, 2009</text:p>
      <text:p text:style-name="Standard">Edited on June 16, 2009</text:p>
      <text:p text:style-name="Standard">Revised on November 13, 2010</text:p>
      <text:p text:style-name="P2">Revised again on October 7, 2014 (golly... what a long time has pas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Build-3</meta:generator>
    <meta:initial-creator>Graham Wilson</meta:initial-creator>
    <meta:creation-date>2009-02-09T01:47:37</meta:creation-date>
    <dc:date>2014-10-07T17:26:49.508336410</dc:date>
    <meta:editing-cycles>52</meta:editing-cycles>
    <meta:editing-duration>PT1H34M26S</meta:editing-duration>
    <meta:document-statistic meta:table-count="0" meta:image-count="0" meta:object-count="0" meta:page-count="2" meta:paragraph-count="17" meta:word-count="1293" meta:character-count="7116" meta:non-whitespace-character-count="5826"/>
    <meta:user-defined meta:name="Info 1"/>
    <meta:user-defined meta:name="Info 2"/>
    <meta:user-defined meta:name="Info 3"/>
    <meta:user-defined meta:name="Info 4"/>
  </office:meta>
</office:document-meta>
</file>